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07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0cce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1907ea" style:language-complex="pt" style:country-complex="BR"/>
    </style:style>
    <style:style style:name="T2" style:family="text">
      <style:text-properties officeooo:rsid="001907ea"/>
    </style:style>
    <style:style style:name="T3" style:family="text">
      <style:text-properties fo:font-weight="bold" officeooo:rsid="001907ea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b0cce"/>
    </style:style>
    <style:style style:name="T7" style:family="text">
      <style:text-properties officeooo:rsid="000a19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9"/>
      <text:p text:style-name="P19">REQUERIMENTO N° <text:span text:style-name="T6">862</text:span>/201<text:span text:style-name="T2">3</text:span></text:p>
      <text:p text:style-name="P6">Requer Voto de Congratulações <text:s/><text:span text:style-name="T2">à </text:span><text:span text:style-name="T3"><text:s/>TECNOSTORE TELEFONIA VIVO - LOJA DE CELULARES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Tecnostore Telefonia Vivo- Loja de Celulares, pela conquista do prêmio Top de Marcas/2013.</text:span></text:p>
      <text:p text:style-name="P13">2.<text:tab/>Seja oficiado ao<text:span text:style-name="T2">s</text:span> homenageado<text:span text:style-name="T2">s Sr. Renato Maciel e Srª Angelita Maciel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6:48:4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6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6:48:41"/>
  </office:meta>
</office:document-meta>
</file>