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7b7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8b3fd" style:language-complex="pt" style:country-complex="BR"/>
    </style:style>
    <style:style style:name="T2" style:family="text">
      <style:text-properties officeooo:rsid="0018b3fd"/>
    </style:style>
    <style:style style:name="T3" style:family="text">
      <style:text-properties fo:font-weight="bold" officeooo:rsid="0018b3fd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a67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63</text:span>/201<text:span text:style-name="T2">3</text:span></text:p>
      <text:p text:style-name="P6">Requer Voto de Congratulações<text:span text:style-name="T3"> </text:span><text:span text:style-name="T2">ao </text:span><text:span text:style-name="T3">PROGRAMA VIVER BEM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ao Programa Viver, pela conquista do Prêmio Top de Marcas/2013.</text:span></text:p>
      <text:p text:style-name="P13">2.<text:tab/>Seja oficiado a homenagead<text:span text:style-name="T2">a Srª Eliane Beuren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7:29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4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7:29:38"/>
  </office:meta>
</office:document-meta>
</file>