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a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114a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7a22f" style:language-complex="pt" style:country-complex="BR"/>
    </style:style>
    <style:style style:name="T2" style:family="text">
      <style:text-properties officeooo:rsid="0007a22f"/>
    </style:style>
    <style:style style:name="T3" style:family="text">
      <style:text-properties fo:font-weight="bold" officeooo:rsid="0007a22f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a114a"/>
    </style:style>
    <style:style style:name="T7" style:family="text">
      <style:text-properties officeooo:rsid="001a67b7"/>
    </style:style>
    <style:style style:name="T8" style:family="text">
      <style:text-properties officeooo:rsid="002016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66</text:span>/201<text:span text:style-name="T2">3</text:span></text:p>
      <text:p text:style-name="P6">Requer Voto de Congratulações <text:span text:style-name="T2">à </text:span><text:span text:style-name="T3">VILLA BALDO CAFETERI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Villa Baldo Cafeteria, pela conquista do Prêmio Top de Marcas/2013.</text:span></text:p>
      <text:p text:style-name="P13">2.<text:tab/>Seja oficiado ao<text:span text:style-name="T2">s</text:span> homenageado<text:span text:style-name="T2">s Sr. Celso Baldo e Srª Thaís Baldo e seus colaboradores</text:span> com as devidas congratulações desta Casa Legislativa.</text:p>
      <text:p text:style-name="P10">Novo Hamburgo, <text:span text:style-name="T2">14</text:span> de <text:span text:style-name="T2">agosto </text:span><text:s/>de 201<text:span text:style-name="T2">3</text:span>.</text:p>
      <text:p text:style-name="P14">Ve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</text:span><text:span text:style-name="T8">R</text:span><text:span text:style-name="T7">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7:13:4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9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7:13:45"/>
  </office:meta>
</office:document-meta>
</file>