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9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8b8c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e9039" style:language-complex="pt" style:country-complex="BR"/>
    </style:style>
    <style:style style:name="T2" style:family="text">
      <style:text-properties officeooo:rsid="000e9039"/>
    </style:style>
    <style:style style:name="T3" style:family="text">
      <style:text-properties fo:font-weight="bold" officeooo:rsid="000e9039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f8b8c"/>
    </style:style>
    <style:style style:name="T7" style:family="text">
      <style:text-properties officeooo:rsid="001a67b7"/>
    </style:style>
    <style:style style:name="T8" style:family="text">
      <style:text-properties officeooo:rsid="002016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67</text:span>/201<text:span text:style-name="T2">3</text:span></text:p>
      <text:p text:style-name="P6">Requer Voto de Congratulações <text:span text:style-name="T2">à </text:span><text:span text:style-name="T3">UNINTER</text:span><text:span text:style-name="T2"> </text:span><text:span text:style-name="T3">NH ENSINO A DISTÂNCIA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2">à Uninter NH Ensino a Distância, pela conquista do Prêmio Top de Marcas/2013</text:span><text:span text:style-name="T1">.</text:span></text:p>
      <text:p text:style-name="P13">2.<text:tab/>Seja oficiado a homenagead<text:span text:style-name="T2">a Srª Nathalie Schenini da Silveira e seus colaboradores</text:span> com as devidas congratulações desta Casa Legislativa.</text:p>
      <text:p text:style-name="P10">Novo Hamburgo,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>Obs.: </text:span><text:span text:style-name="T8">R</text:span><text:span text:style-name="T7">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7:07:3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0" meta:character-count="106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7:07:31"/>
  </office:meta>
</office:document-meta>
</file>