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78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6a20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0781c" style:language-complex="pt" style:country-complex="BR"/>
    </style:style>
    <style:style style:name="T2" style:family="text">
      <style:text-properties officeooo:rsid="0010781c"/>
    </style:style>
    <style:style style:name="T3" style:family="text">
      <style:text-properties fo:font-weight="bold" officeooo:rsid="0010781c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16a20"/>
    </style:style>
    <style:style style:name="T7" style:family="text">
      <style:text-properties officeooo:rsid="001a67b7"/>
    </style:style>
    <style:style style:name="T8" style:family="text">
      <style:text-properties officeooo:rsid="002016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68</text:span>/201<text:span text:style-name="T2">3</text:span></text:p>
      <text:p text:style-name="P6">Requer Voto de Congratulações <text:span text:style-name="T2">à </text:span><text:span text:style-name="T3">TRANSMAQ</text:span><text:span text:style-name="T2"> </text:span><text:span text:style-name="T3">EMPRESA DE GUINDASTES E LOCAÇÃO DE EMPILHADEIRAS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Transmaq Empresa de Guindastes e Locação de Empilhadeiras, pela conquista do Prêmio Top de Marcas/2013.</text:span></text:p>
      <text:p text:style-name="P13">2.<text:tab/>Seja oficiado ao<text:span text:style-name="T2">s</text:span> homenageado<text:span text:style-name="T2">s Sr. Milton Schereck e Sônia Schereck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<text:span text:style-name="T7">Obs.: </text:span><text:span text:style-name="T8">R</text:span><text:span text:style-name="T7">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7:01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8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7:01:34"/>
  </office:meta>
</office:document-meta>
</file>