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officeooo:paragraph-rsid="000901ac"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officeooo:paragraph-rsid="000bb662"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1e69b" officeooo:paragraph-rsid="0001e69b"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master-page-name="">
      <style:paragraph-properties fo:margin-left="7.999cm" fo:margin-right="0cm" fo:margin-top="1.499cm" fo:margin-bottom="1.401cm" fo:text-align="justify" style:justify-single-word="false" fo:text-indent="0cm" style:auto-text-indent="false" style:page-number="auto"/>
      <style:text-properties style:font-name="Nimbus Roman No9 L1" fo:font-size="12pt" fo:font-weight="normal" officeooo:paragraph-rsid="000bb662" style:font-size-asian="12pt" style:font-weight-asian="normal" style:font-size-complex="12pt" style:font-weight-complex="normal"/>
    </style:style>
    <style:style style:name="P14" style:family="paragraph" style:parent-style-name="Standard">
      <style:paragraph-properties fo:margin-left="3cm" fo:margin-right="0cm" fo:margin-top="0.101cm" fo:margin-bottom="0.101cm" fo:text-align="justify" style:justify-single-word="false" fo:text-indent="0cm" style:auto-text-indent="false">
        <style:tab-stops>
          <style:tab-stop style:position="2.487cm"/>
        </style:tab-stops>
      </style:paragraph-properties>
      <style:text-properties style:font-name="Nimbus Roman No9 L" fo:font-size="12pt" fo:font-weight="normal" officeooo:rsid="000bb662" officeooo:paragraph-rsid="000bb66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0db041" style:font-weight-asian="bold" style:font-weight-complex="bold"/>
    </style:style>
    <style:style style:name="T4" style:family="text">
      <style:text-properties officeooo:rsid="0001e69b"/>
    </style:style>
    <style:style style:name="T5" style:family="text">
      <style:text-properties officeooo:rsid="00071c28"/>
    </style:style>
    <style:style style:name="T6" style:family="text">
      <style:text-properties officeooo:rsid="000901ac"/>
    </style:style>
    <style:style style:name="T7" style:family="text">
      <style:text-properties officeooo:rsid="000bb662"/>
    </style:style>
    <style:style style:name="T8" style:family="text">
      <style:text-properties officeooo:rsid="000db041"/>
    </style:style>
    <style:style style:name="T9" style:family="text">
      <style:text-properties officeooo:rsid="0012195d"/>
    </style:style>
    <style:style style:name="T10" style:family="text">
      <style:text-properties officeooo:rsid="0012976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JETO DE LEI Nº <text:span text:style-name="T10">134</text:span>/2013</text:p>
      <text:p text:style-name="P13"><text:span text:style-name="T7">Acrescenta </text:span><text:span text:style-name="T8">art. 143-A</text:span><text:span text:style-name="T7"> na Lei Municipal nº 333/2000, de 19 de abril de 2000</text:span>.</text:p>
      <text:p text:style-name="P9">O PREFEITO MUNICIPAL DE NOVO HAMBURGO:</text:p>
      <text:p text:style-name="P6">Faço saber que o Poder Legislativo Municipal aprovou e eu sanciono<text:span text:style-name="T4"> e promulgo</text:span> a presente Lei:</text:p>
      <text:p text:style-name="P8"><text:span text:style-name="T2">Art. 1º</text:span><text:tab/><text:span text:style-name="T7">Fica acrescentado o art. 143-A na Lei Municipal nº 333/2000, que passa a viger com a seguinte redação:</text:span></text:p>
      <text:p text:style-name="P14">"Art. 143-A.<text:tab/>Ao funcionário estudante que for indicado pelo estabelecimento de ensino em que estiver cursando, ou pela respectiva organização estudantil, para participar de viagem oficial de estudo para apresentação de trabalhos científicos em seminários e eventos similares, congressos estudantis, intercâmbios culturais, ou competições esportivas, poderá ser concedida autorização sem prejuízo da retribuição, desde que compensada a jornada de trabalho."<text:tab/><text:tab/>(AC)</text:p>
      <text:p text:style-name="P7"><text:span text:style-name="T2">Art. </text:span><text:span text:style-name="T3">2</text:span><text:span text:style-name="T2">º</text:span><text:tab/><text:span text:style-name="T6">Esta Lei entra em vigor na data de sua publicação</text:span><text:span text:style-name="T5">.</text:span></text:p>
      <text:p text:style-name="P6">GABINETE DO PREFEITO MUNICIPAL DE NOVO HAMBURGO, aos . . . . . . . . . . . . . . . . . . . . . . . . . . . . . .</text:p>
      <text:p text:style-name="P11"/>
      <text:p text:style-name="P12">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7-01T13:03:03</meta:print-date>
    <dc:language>pt-BR</dc:language>
    <meta:editing-cycles>1</meta:editing-cycles>
    <meta:editing-duration>PT0S</meta:editing-duration>
    <meta:document-statistic meta:table-count="0" meta:image-count="1" meta:object-count="0" meta:page-count="1" meta:paragraph-count="15" meta:word-count="243" meta:character-count="138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