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b897" officeooo:paragraph-rsid="001bb8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ad47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officeooo:rsid="001a8dc0" style:font-name-complex="Arial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officeooo:rsid="001bb897" style:font-name-complex="Arial"/>
    </style:style>
    <style:style style:name="T6" style:family="text">
      <style:text-properties style:use-window-font-color="true" style:language-complex="pt" style:country-complex="BR"/>
    </style:style>
    <style:style style:name="T7" style:family="text">
      <style:text-properties style:use-window-font-color="true" officeooo:rsid="001bb897" style:language-complex="pt" style:country-complex="BR"/>
    </style:style>
    <style:style style:name="T8" style:family="text">
      <style:text-properties officeooo:rsid="001a8dc0"/>
    </style:style>
    <style:style style:name="T9" style:family="text">
      <style:text-properties fo:font-weight="bold" officeooo:rsid="001a8dc0" style:font-weight-asian="bold" style:font-name-complex="Arial" style:font-weight-complex="bold"/>
    </style:style>
    <style:style style:name="T10" style:family="text">
      <style:text-properties officeooo:rsid="001bb897"/>
    </style:style>
    <style:style style:name="T11" style:family="text">
      <style:text-properties officeooo:rsid="001dad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11">871</text:span>/201<text:span text:style-name="T8">3</text:span></text:p>
      <text:p text:style-name="P6"><text:span text:style-name="T1">Requer Voto de Pesar pelo falecimento </text:span><text:span text:style-name="T3"><text:s/>da Srª </text:span><text:span text:style-name="T9">MAGDALENA BORGES DA ROSA</text:span>.</text:p>
      <text:p text:style-name="P7">O Vereador que este subscreve:</text:p>
      <text:p text:style-name="P8">Considerando <text:span text:style-name="T8">o lamentável falecimento da Srª Magdalena Borges da Rosa, ocorrido em 14 de agosto de 2013, aos 78 anos de idade</text:span>;</text:p>
      <text:p text:style-name="P8">Considerando <text:span text:style-name="T8">que todo ser humano possui uma determinada tarefa a cumprir num pequeno espaço que passamos por aqui neste mundo. A Srª Magdalena soube muito bem desempenhar seu papel, cumprindo </text:span><text:span text:style-name="T10">com seus deveres com a família e a comunidade</text:span>;</text:p>
      <text:p text:style-name="P8">Considerando <text:span text:style-name="T10">que a mesma durante sua trajetória de sua vida, conquistou e cultivou muitas amizades motivo pelo qual era benquista e respeitada por todos que a conheciam</text:span>.</text:p>
      <text:p text:style-name="P16">Considerando este momento difícil e de extrema importância para amenizar a dor causada por esta perda, oferecemos nossa solidariedade a filha Maria Leci Rios, e demais familiares e amigos.</text:p>
      <text:p text:style-name="P9">ISSO POSTO,</text:p>
      <text:p text:style-name="P11">REQUER:</text:p>
      <text:p text:style-name="P12">1.<text:tab/>Seja consignado em Ata Voto de <text:span text:style-name="T4">Pesar pelo falecimento </text:span><text:span text:style-name="T5">da Srª Magdalena Borges da Rosa</text:span><text:span text:style-name="T6">;</text:span><text:span text:style-name="T7">e</text:span></text:p>
      <text:p text:style-name="P13">2.<text:tab/>Seja oficiado aos <text:span text:style-name="T2">familiares</text:span> <text:span text:style-name="T2">com as condolências em nome</text:span> desta Casa Legislativa.</text:p>
      <text:p text:style-name="P10">Novo Hamburgo, <text:span text:style-name="T10">1</text:span><text:span text:style-name="T11">9</text:span> de <text:span text:style-name="T10">agosto</text:span> de 201<text:span text:style-name="T10">3</text:span>.</text:p>
      <text:p text:style-name="P14">Vereador <text:span text:style-name="T10">Gerson Peteffi</text:span></text:p>
      <text:p text:style-name="P15"/>
      <text:p text:style-name="P15"/>
      <text:p text:style-name="P15"/>
      <text:p text:style-name="P15"/>
      <text:p text:style-name="P15"/>
      <text:p text:style-name="P17"><text:span text:style-name="T11">Obs.: Redação conforme o original do autor.</text:span></text:p>
      <text:p text:style-name="P17"><text:span text:style-name="T11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3-08-16T10:18:38</meta:creation-date>
    <dc:language>pt-BR</dc:language>
    <meta:editing-cycles>1</meta:editing-cycles>
    <meta:editing-duration>PT00H00M00S</meta:editing-duration>
    <meta:print-date>2013-08-19T12:22:25</meta:print-date>
    <meta:document-statistic meta:table-count="0" meta:image-count="1" meta:object-count="0" meta:page-count="1" meta:paragraph-count="20" meta:word-count="235" meta:character-count="1406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usr/share/templates/ooo/common/CMNH/req-voto-pesar.odt" meta:date="2013-08-16T10:18:38"/>
  </office:meta>
</office:document-meta>
</file>