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4022" officeooo:paragraph-rsid="001685f4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85f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4df9" style:font-size-asian="12pt" style:font-weight-asian="bold" style:font-size-complex="12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f09d" officeooo:paragraph-rsid="000df0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97c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2467b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024022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7pt" officeooo:rsid="000cb67e" officeooo:paragraph-rsid="00024022" style:font-size-asian="7pt" style:font-size-complex="7pt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5pt" fo:font-weight="bold" officeooo:paragraph-rsid="00024022" style:font-size-asian="15pt" style:font-weight-asian="bold" style:font-size-complex="15pt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15pt" fo:font-weight="normal" officeooo:rsid="00024022" officeooo:paragraph-rsid="00024022" style:font-size-asian="15pt" style:font-weight-asian="normal" style:font-size-complex="15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5pt" fo:font-weight="normal" officeooo:rsid="00024022" officeooo:paragraph-rsid="00074df9" style:font-size-asian="15pt" style:font-weight-asian="normal" style:font-size-complex="15pt" style:font-weight-complex="normal"/>
    </style:style>
    <style:style style:name="T1" style:family="text">
      <style:text-properties officeooo:rsid="00171b7a"/>
    </style:style>
    <style:style style:name="T2" style:family="text">
      <style:text-properties officeooo:rsid="0009bb4b"/>
    </style:style>
    <style:style style:name="T3" style:family="text">
      <style:text-properties officeooo:rsid="00074df9"/>
    </style:style>
    <style:style style:name="T4" style:family="text">
      <style:text-properties officeooo:rsid="0022467b"/>
    </style:style>
    <style:style style:name="T5" style:family="text">
      <style:text-properties officeooo:rsid="00097c53"/>
    </style:style>
    <style:style style:name="T6" style:family="text">
      <style:text-properties officeooo:rsid="001153b9"/>
    </style:style>
    <style:style style:name="T7" style:family="text">
      <style:text-properties style:font-weight-complex="bold"/>
    </style:style>
    <style:style style:name="T8" style:family="text">
      <style:text-properties officeooo:rsid="00171b7a" style:font-weight-complex="bold"/>
    </style:style>
    <style:style style:name="T9" style:family="text">
      <style:text-properties officeooo:rsid="001498fe" style:font-weight-complex="bold"/>
    </style:style>
    <style:style style:name="T10" style:family="text">
      <style:text-properties officeooo:rsid="000d7340"/>
    </style:style>
    <style:style style:name="T11" style:family="text">
      <style:text-properties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font-size="15pt" fo:font-weight="normal" officeooo:rsid="00024022" style:font-size-asian="15pt" style:font-weight-asian="normal" style:font-size-complex="15pt" style:font-weight-complex="normal"/>
    </style:style>
    <style:style style:name="T13" style:family="text">
      <style:text-properties officeooo:rsid="001da4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6"><text:span text:style-name="T11">C</text:span><text:span text:style-name="T12">ÂMARA MUNICIPAL DE NOVO HAMBURGO</text:span></text:p>
      <text:p text:style-name="P17">ESTADO DO RIO GRANDE DO SUL</text:p>
      <text:p text:style-name="P21"/>
      <text:p text:style-name="P5"><text:span text:style-name="T7">PEDIDO DE PROVIDÊNCIAS Nº </text:span><text:span text:style-name="T9">1741</text:span><text:span text:style-name="T7">/201</text:span><text:span text:style-name="T8">3</text:span></text:p>
      <text:p text:style-name="P7"><text:span text:style-name="T5">Solicita</text:span> operação tapa<text:span text:style-name="T2">-</text:span>buraco<text:span text:style-name="T2">s</text:span> na <text:span text:style-name="T6">Rua Santa Sofia, </text:span><text:span text:style-name="T13">esquina</text:span><text:span text:style-name="T6"> com a Rua Tapes, no</text:span><text:span text:style-name="T1"> </text:span><text:span text:style-name="T3">B</text:span><text:span text:style-name="T1">airro </text:span><text:span text:style-name="T6">Ideal</text:span>.</text:p>
      <text:p text:style-name="P8">O Vereador que este subscreve requer à Mesa, após os trâmites regimentais, <text:span text:style-name="T4">sirva-se enviar cópia da presente proposição ao Exmo. Sr. Prefeito Municipal, para que estude sua viabilidade, considerando que:</text:span></text:p>
      <text:p text:style-name="P9"/>
      <text:p text:style-name="P10">O buraco esta causando transtornos aos motoristas e principalmente oferecendo risco de acidentes e danos aos veículos que transitam no local.</text:p>
      <text:p text:style-name="P12"/>
      <text:p text:style-name="P9">Na certeza de contar com sua especial atenção, atendendo os anseios da comunidade, aguardamos um parecer favorável ao exposto.</text:p>
      <text:p text:style-name="P11">Novo Hamburgo, 19 de agosto de 2013.</text:p>
      <text:p text:style-name="P3"/>
      <text:p text:style-name="P3"/>
      <text:p text:style-name="P3"/>
      <text:p text:style-name="P4">Vereador <text:span text:style-name="T1">Issur Koch</text:span>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2">Obs.: Redação conforme o original do autor.</text:p>
      <text:p text:style-name="P1">/<text:span text:style-name="T10">RRS</text:span></text:p>
      <text:p text:style-name="P13"/>
      <text:p text:style-name="P14"/>
      <text:p text:style-name="P14"/>
      <text:p text:style-name="P18">Contribua com o Fundo Municipal da Criança e do Adolescente (Lei Municipal Nº 1.180/2004, de 13 de outubro de 2004)</text:p>
      <text:p text:style-name="P20">Doe sangue, doe órgãos, SALVE UMA VIDA. (Lei Municipal Nº 31/98, de 19 de maio de 1998)</text:p>
      <text:p text:style-name="P1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8-20T09:25:51</dc:date>
    <dc:creator>Maria Gerhard</dc:creator>
    <meta:editing-duration>PT00H48M32S</meta:editing-duration>
    <meta:editing-cycles>15</meta:editing-cycles>
    <meta:generator>BrOffice.org/3.2$Unix OpenOffice.org_project/320m19$Build-9505</meta:generator>
    <meta:printed-by>Pablo Rodrigues</meta:printed-by>
    <meta:print-date>2013-04-23T15:40:33</meta:print-date>
    <meta:document-statistic meta:table-count="0" meta:image-count="1" meta:object-count="0" meta:page-count="1" meta:paragraph-count="15" meta:word-count="177" meta:character-count="1088"/>
  </office:meta>
</office:document-meta>
</file>