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2a7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f47e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b2a7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f47e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0b2a7c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f47e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paragraph-rsid="000b2a7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rsid="001c5ba9" officeooo:paragraph-rsid="000b2a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officeooo:paragraph-rsid="000b2a7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officeooo:paragraph-rsid="000b2a7c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officeooo:paragraph-rsid="000b2a7c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b2a7c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8pt" fo:font-weight="bold" officeooo:paragraph-rsid="000b2a7c" style:font-size-asian="8pt" style:font-weight-asian="bold" style:font-size-complex="8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2pt" fo:font-weight="normal" officeooo:paragraph-rsid="000f47e3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b2a7c" style:font-size-asian="8pt" style:font-size-complex="8pt"/>
    </style:style>
    <style:style style:name="P16" style:family="paragraph" style:parent-style-name="Preformatted_20_Text">
      <style:text-properties style:font-name="Nimbus Roman No9 L" fo:font-size="12pt" officeooo:paragraph-rsid="000b2a7c" style:font-size-asian="12pt" style:font-size-complex="12pt"/>
    </style:style>
    <style:style style:name="P17" style:family="paragraph" style:parent-style-name="Preformatted_20_Text">
      <style:paragraph-properties>
        <style:tab-stops>
          <style:tab-stop style:position="3.03cm"/>
        </style:tab-stops>
      </style:paragraph-properties>
      <style:text-properties style:font-name="Nimbus Roman No9 L" fo:font-size="12pt" officeooo:paragraph-rsid="000f47e3" style:font-size-asian="12pt" style:font-size-complex="12pt"/>
    </style:style>
    <style:style style:name="P18" style:family="paragraph" style:parent-style-name="Preformatted_20_Text">
      <style:paragraph-properties>
        <style:tab-stops>
          <style:tab-stop style:position="3.138cm"/>
        </style:tab-stops>
      </style:paragraph-properties>
      <style:text-properties style:font-name="Nimbus Roman No9 L" fo:font-size="12pt" officeooo:paragraph-rsid="000f47e3" style:font-size-asian="12pt" style:font-size-complex="12pt"/>
    </style:style>
    <style:style style:name="P19" style:family="paragraph" style:parent-style-name="Preformatted_20_Text">
      <style:text-properties style:font-name="Nimbus Roman No9 L" fo:font-size="12pt" officeooo:paragraph-rsid="000f47e3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0f47e3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0f47e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0f47e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0f47e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0f47e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0f47e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0f47e3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0f47e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bold" officeooo:rsid="001bc11f" officeooo:paragraph-rsid="000f47e3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a79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0f47e3" style:font-size-asian="12pt" style:font-weight-asian="normal" style:font-size-complex="12pt"/>
    </style:style>
    <style:style style:name="P31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0b2a7c" style:font-size-asian="12pt" style:font-weight-asian="bold" style:font-size-complex="12pt" style:font-weight-complex="bold"/>
    </style:style>
    <style:style style:name="P3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3a793" style:font-size-asian="8pt" style:font-weight-asian="bold" style:font-size-complex="8pt" style:font-weight-complex="bold"/>
    </style:style>
    <style:style style:name="P33" style:family="paragraph" style:parent-style-name="Preformatted_20_Text">
      <style:text-properties style:font-name="Nimbus Roman No9 L" fo:font-size="12pt" fo:font-weight="normal" officeooo:rsid="001c5ba9" officeooo:paragraph-rsid="000b2a7c" style:font-size-asian="12pt" style:font-weight-asian="normal" style:font-size-complex="12pt" style:font-weight-complex="normal"/>
    </style:style>
    <style:style style:name="P34" style:family="paragraph" style:parent-style-name="Preformatted_20_Text">
      <style:text-properties style:font-name="Nimbus Roman No9 L" fo:font-size="12pt" fo:font-weight="normal" officeooo:rsid="000efcc7" officeooo:paragraph-rsid="000efcc7" style:font-size-asian="12pt" style:font-weight-asian="normal" style:font-size-complex="12pt" style:font-weight-complex="normal"/>
    </style:style>
    <style:style style:name="T1" style:family="text">
      <style:text-properties officeooo:rsid="0020d5e1"/>
    </style:style>
    <style:style style:name="T2" style:family="text">
      <style:text-properties officeooo:rsid="001a36a6"/>
    </style:style>
    <style:style style:name="T3" style:family="text">
      <style:text-properties officeooo:rsid="00178dc0"/>
    </style:style>
    <style:style style:name="T4" style:family="text">
      <style:text-properties style:font-name="Nimbus Roman No9 L" fo:font-size="12pt" fo:font-weight="normal" officeooo:rsid="001c5ba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0d5e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6a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78dc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style:font-size-asian="12pt" style:font-size-complex="12pt"/>
    </style:style>
    <style:style style:name="T9" style:family="text">
      <style:text-properties style:font-name="Nimbus Roman No9 L" fo:font-size="12pt" officeooo:rsid="0020d5e1" style:font-size-asian="12pt" style:font-size-complex="12pt"/>
    </style:style>
    <style:style style:name="T10" style:family="text">
      <style:text-properties officeooo:rsid="00153736"/>
    </style:style>
    <style:style style:name="T11" style:family="text">
      <style:text-properties officeooo:rsid="00160eb5"/>
    </style:style>
    <style:style style:name="T12" style:family="text">
      <style:text-properties fo:font-weight="normal" officeooo:rsid="001c5ba9" style:font-weight-asian="normal" style:font-weight-complex="normal"/>
    </style:style>
    <style:style style:name="T13" style:family="text">
      <style:text-properties fo:font-weight="normal" officeooo:rsid="0021b65f" style:font-weight-asian="normal" style:font-weight-complex="normal"/>
    </style:style>
    <style:style style:name="T14" style:family="text">
      <style:text-properties officeooo:rsid="001639d4"/>
    </style:style>
    <style:style style:name="T15" style:family="text">
      <style:text-properties officeooo:rsid="000d24dd"/>
    </style:style>
    <style:style style:name="T16" style:family="text">
      <style:text-properties officeooo:rsid="001eea6b"/>
    </style:style>
    <style:style style:name="T17" style:family="text">
      <style:text-properties officeooo:rsid="000601b9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3f487" style:font-weight-asian="bold" style:font-weight-complex="bold"/>
    </style:style>
    <style:style style:name="T21" style:family="text">
      <style:text-properties officeooo:rsid="00252d3b"/>
    </style:style>
    <style:style style:name="T22" style:family="text">
      <style:text-properties officeooo:rsid="0011dd01"/>
    </style:style>
    <style:style style:name="T23" style:family="text">
      <style:text-properties officeooo:rsid="00121cf7"/>
    </style:style>
    <style:style style:name="T24" style:family="text">
      <style:text-properties officeooo:rsid="0013a793"/>
    </style:style>
    <style:style style:name="T25" style:family="text">
      <style:text-properties style:use-window-font-color="true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Arial"/>
    </style:style>
    <style:style style:name="T30" style:family="text">
      <style:text-properties style:language-complex="ar" style:country-complex="SA"/>
    </style:style>
    <style:style style:name="T31" style:family="text">
      <style:text-properties style:font-weight-complex="normal"/>
    </style:style>
    <style:style style:name="T32" style:family="text">
      <style:text-properties officeooo:rsid="001547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2">CÂMARA MUNICIPAL DE NOVO HAMBURGO</text:p>
      <text:p text:style-name="P15">ESTADO DO RIO GRANDE DO SUL</text:p>
      <text:p text:style-name="P13"/>
      <text:p text:style-name="P31">INDICAÇÃO Nº <text:span text:style-name="T22">1743</text:span>/2013</text:p>
      <text:p text:style-name="P1"/>
      <text:p text:style-name="P1"/>
      <text:p text:style-name="P5">Sugere a <text:span text:style-name="T1">criação</text:span><text:span text:style-name="T2"> de </text:span><text:span text:style-name="T1">uma</text:span><text:span text:style-name="T2"> Semana de Conscientização, Prevenção e Combate à Verminose </text:span><text:span text:style-name="T3">e </text:span><text:span text:style-name="T23">à </text:span><text:span text:style-name="T3">Hepatite A</text:span><text:span text:style-name="T2">.</text:span> </text:p>
      <text:p text:style-name="P1"/>
      <text:p text:style-name="P1"/>
      <text:p text:style-name="P7">O Vereador que est<text:span text:style-name="T24">a</text:span> subscreve solicita à Mesa, após os trâmites regimentais, sirva-se enviar cópia da presente proposição ao Exmo. Sr. Prefeito Municipal, para que estude a viabilidade da mesma, considerando que:</text:p>
      <text:p text:style-name="P9"/>
      <text:p text:style-name="P10"><text:span text:style-name="T4">A intenção desta indicação </text:span><text:span text:style-name="T5">em criar uma</text:span><text:span text:style-name="T6"> Semana de Conscientização, Prevenção e Combate à Verminose </text:span><text:span text:style-name="T7">e Hepatite A</text:span><text:span text:style-name="T6">, </text:span><text:span text:style-name="T5">tem por finalidade p</text:span><text:span text:style-name="T8">romover a conscientização e orientar com regras básicas de cuidados de higiene domiciliar e pessoal, </text:span><text:span text:style-name="T9">para que estas</text:span><text:span text:style-name="T8"> p</text:span><text:span text:style-name="T9">ossam</text:span><text:span text:style-name="T8"> evitar a contaminação </text:span><text:span text:style-name="T9">destas doenças.</text:span></text:p>
      <text:p text:style-name="P16"/>
      <text:p text:style-name="P16"><text:s text:c="28"/><text:span text:style-name="T1">Também nesta semana será possível v</text:span>iabilizar <text:span text:style-name="T10">a</text:span> integração de órgãos e entidades, públicos e privados em ações conjuntas em benefício da comunidade.</text:p>
      <text:p text:style-name="P16"/>
      <text:p text:style-name="P16"><text:s text:c="29"/><text:span text:style-name="T1">Promover parcerias </text:span><text:s/><text:span text:style-name="T1">com</text:span> acadêmicos de diversos cursos de graduação em nível superior <text:span text:style-name="T1">par</text:span>a <text:span text:style-name="T1">a </text:span>realização de trabalhos de campo junto à comunidade, em conjunto com o<text:span text:style-name="T1">utra</text:span>s instituições <text:span text:style-name="T1">parceiras</text:span>.</text:p>
      <text:p text:style-name="P16"/>
      <text:p text:style-name="P16"><text:s text:c="29"/><text:span text:style-name="T1">A semana proposta ainda poderá, através da Secretaria de Saúde, v</text:span>iabilizar a requisição de exames clínicos, através d<text:span text:style-name="T11">e solicitação</text:span> médic<text:span text:style-name="T11">a</text:span>, que serão realizados na rede pública de saúde, <text:span text:style-name="T1">bem como a distribuição de </text:span><text:span text:style-name="T12">vermífugos gratuitamente, mediante a requisição médica, </text:span><text:span text:style-name="T13">entre outras iniciativas</text:span><text:span text:style-name="T12">.</text:span></text:p>
      <text:p text:style-name="P33"/>
      <text:p text:style-name="P34"><text:s text:c="29"/>Em anexo minuta do projeto a ser apreciado.</text:p>
      <text:p text:style-name="P8"/>
      <text:p text:style-name="P7"/>
      <text:p text:style-name="P7">Novo Hamburgo, <text:span text:style-name="T15">1</text:span><text:span text:style-name="T32">9</text:span> de <text:span text:style-name="T2">agosto</text:span> de <text:s/>201<text:span text:style-name="T14">3</text:span>.</text:p>
      <text:p text:style-name="P1"/>
      <text:p text:style-name="P1"/>
      <text:p text:style-name="P1"/>
      <text:p text:style-name="P3"/>
      <text:p text:style-name="P4"><text:s text:c="122"/>Vereador Gilberto Koch</text:p>
      <text:p text:style-name="P4"/>
      <text:p text:style-name="P29"><text:span text:style-name="T24">Obs.: Redação conforme o original do autor.</text:span></text:p>
      <text:p text:style-name="P29"><text:span text:style-name="T24">/APS</text:span></text:p>
      <text:p text:style-name="P4"/>
      <text:p text:style-name="P4"/>
      <text:p text:style-name="P4"/>
      <text:p text:style-name="P30"><text:soft-page-break/><text:s text:c="7"/><text:tab/><text:span text:style-name="T18"><draw:frame draw:style-name="fr1" draw:name="figura2" text:anchor-type="as-char" svg:width="0.995cm" svg:height="1.533cm" draw:z-index="1"><draw:image xlink:href="Pictures/10000000000000BC00000114FEB6BD12.png" xlink:type="simple" xlink:show="embed" xlink:actuate="onLoad"/></draw:frame></text:span></text:p>
      <text:p text:style-name="P14">CÂMARA MUNICIPAL DE NOVO HAMBURGO</text:p>
      <text:p text:style-name="P32">ESTADO DO RIO GRANDE DO SUL</text:p>
      <text:p text:style-name="P2"/>
      <text:p text:style-name="P2">PROJETO DE LEI Nº <text:span text:style-name="T16"><text:s text:c="2"/></text:span>/2013</text:p>
      <text:p text:style-name="P6">Institui a Semana de Conscientização, Prevenção e Combate à Verminose <text:span text:style-name="T3">e Hepatite A</text:span>.</text:p>
      <text:p text:style-name="P20">O PREFEITO MUNICIPAL DE NOVO HAMBURGO:</text:p>
      <text:p text:style-name="P21">Faço saber que o Poder Legislativo Municipal aprovou e eu sanciono<text:span text:style-name="T17"> e promulgo</text:span> a presente Lei:</text:p>
      <text:p text:style-name="P22"><text:span text:style-name="T19">Art. 1º</text:span> Fica instituída a Semana de Conscientização, Prevenção e Combate à Verminose <text:span text:style-name="T21">e Hepatite A</text:span> na primeira semana de abril de cada ano. </text:p>
      <text:p text:style-name="P24"/>
      <text:p text:style-name="P22"><text:span text:style-name="T19">Art. </text:span><text:span text:style-name="T20">2</text:span><text:span text:style-name="T19">º</text:span> A Semana de Conscientização, Prevenção e Combate à Verminose <text:span text:style-name="T21">e Hepatite A</text:span> tem como objetivos:</text:p>
      <text:p text:style-name="P19"/>
      <text:p text:style-name="P17"><text:s text:c="29"/>I - Promover a conscientização e orientar com regras básicas de cuidados de <text:s text:c="12"/>higiene domiciliar e pessoal para evitar a contaminação, através de profissionais qualificados;</text:p>
      <text:p text:style-name="P19"/>
      <text:p text:style-name="P19"><text:s text:c="29"/>II - Viabilizar <text:span text:style-name="T10">a</text:span> integração de órgãos e entidades, públicos e privados em ações conjuntas em benefício da comunidade;</text:p>
      <text:p text:style-name="P19"/>
      <text:p text:style-name="P19"><text:s text:c="29"/>III – Viabilizar aos acadêmicos de diversos cursos de graduação em nível superior a realização de trabalhos de campo junto à comunidade, em conjunto com os voluntários das instituições participantes;</text:p>
      <text:p text:style-name="P19"/>
      <text:p text:style-name="P19"><text:s text:c="29"/>IV – Viabilizar a requisição de exames clínicos, através d<text:span text:style-name="T11">e solicitação</text:span> médic<text:span text:style-name="T11">a</text:span>, que serão realizados na rede pública de saúde;</text:p>
      <text:p text:style-name="P19"/>
      <text:p text:style-name="P18"><text:s text:c="29"/>V – Distribuir vermífugos gratuitamente, mediante a requisição médica.</text:p>
      <text:p text:style-name="P22"/>
      <text:p text:style-name="P22"><text:span text:style-name="T19">Art. </text:span><text:span text:style-name="T20">3</text:span><text:span text:style-name="T19">º</text:span> Por ocasião da Semana instituída no artigo 1º, as instituições de ensino público e privado do ensino fundamental <text:s/>e médio deverão:</text:p>
      <text:p text:style-name="P19"/>
      <text:p text:style-name="P19"><text:s text:c="28"/>I - Convidar os pais ou responsáveis pelos alunos a participar da Semana de Conscientização, Prevenção e Combate a Verminose <text:span text:style-name="T21">e Hepatite A</text:span>;</text:p>
      <text:p text:style-name="P19"/>
      <text:p text:style-name="P19"><text:s text:c="28"/>II – <text:span text:style-name="T11">Realizar</text:span> palestras <text:span text:style-name="T11">e ou outras atividades </text:span>destinadas às crianças, que deverão ser de fácil compreensão.</text:p>
      <text:p text:style-name="P22"><text:soft-page-break/></text:p>
      <text:p text:style-name="P22"><text:span text:style-name="T19">Art. </text:span><text:span text:style-name="T20">4</text:span><text:span text:style-name="T19">º</text:span> As atividades da Semana de Conscientização, Prevenção e Combate à Verminose <text:span text:style-name="T21">e Hepatite A</text:span> <text:span text:style-name="T11">deverão </text:span>ser amplamente divulgadas pel<text:span text:style-name="T11">a</text:span> <text:span text:style-name="T11">Secretaria Municipal </text:span>d<text:span text:style-name="T11">e</text:span> Saúde. </text:p>
      <text:p text:style-name="P22"/>
      <text:p text:style-name="P22"><text:span text:style-name="T19">Art. </text:span><text:span text:style-name="T20">5</text:span><text:span text:style-name="T19">º</text:span> Fica o Poder Executivo Municipal autorizado a realizar parcerias com universidades, associações e conselhos profissionais, além de entidades privadas, para o desenvolvimento das atividades da Semana de Conscientização, Prevenção e Combate à Verminose <text:span text:style-name="T21">e Hepatite A</text:span>. </text:p>
      <text:p text:style-name="P25"/>
      <text:p text:style-name="P23"><text:span text:style-name="T19">Art. </text:span><text:span text:style-name="T20">6</text:span><text:span text:style-name="T19">º</text:span><text:tab/>Esta Lei entra em vigor na data de sua publicação.</text:p>
      <text:p text:style-name="P20">GABINETE DO PREFEITO MUNICIPAL DE NOVO HAMBURGO, aos . . . . . . . . . . . . . . . . . . . . . . . . . . . . . . . . .</text:p>
      <text:p text:style-name="P26"/>
      <text:p text:style-name="P27">Prefeito Municipal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8-09T14:07:49</meta:creation-date>
    <dc:date>2013-08-19T14:18:47</dc:date>
    <dc:creator>Ana Santos</dc:creator>
    <meta:editing-duration>PT00H19M55S</meta:editing-duration>
    <meta:editing-cycles>8</meta:editing-cycles>
    <meta:generator>BrOffice.org/3.2$Unix OpenOffice.org_project/320m19$Build-9505</meta:generator>
    <meta:document-statistic meta:table-count="0" meta:image-count="2" meta:object-count="0" meta:page-count="3" meta:paragraph-count="37" meta:word-count="602" meta:character-count="4168"/>
  </office:meta>
</office:document-meta>
</file>