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cab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bf73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d4a2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d4a26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cab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3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34" style:family="paragraph" style:parent-style-name="Standard">
      <style:paragraph-properties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5" style:family="paragraph" style:parent-style-name="Standard">
      <style:paragraph-properties fo:orphans="0" fo:widows="0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8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T1" style:family="text">
      <style:text-properties officeooo:rsid="001c5ab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bd41a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aec27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bf73b"/>
    </style:style>
    <style:style style:name="T21" style:family="text">
      <style:text-properties officeooo:rsid="000619e5"/>
    </style:style>
    <style:style style:name="T22" style:family="text">
      <style:text-properties officeooo:rsid="000f511b"/>
    </style:style>
    <style:style style:name="T23" style:family="text">
      <style:text-properties officeooo:rsid="0015b6cf"/>
    </style:style>
    <style:style style:name="T24" style:family="text">
      <style:text-properties officeooo:rsid="00146361"/>
    </style:style>
    <style:style style:name="T25" style:family="text">
      <style:text-properties officeooo:rsid="0016bf7c"/>
    </style:style>
    <style:style style:name="T26" style:family="text">
      <style:text-properties officeooo:rsid="000ca183"/>
    </style:style>
    <style:style style:name="T27" style:family="text">
      <style:text-properties officeooo:rsid="002d4a26"/>
    </style:style>
    <style:style style:name="T28" style:family="text">
      <style:text-properties officeooo:rsid="0018a39a"/>
    </style:style>
    <style:style style:name="T29" style:family="text">
      <style:text-properties officeooo:rsid="00188402"/>
    </style:style>
    <style:style style:name="T30" style:family="text">
      <style:text-properties officeooo:rsid="002eca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0">1746</text:span>/<text:span text:style-name="T21">201</text:span><text:span text:style-name="T22">3</text:span></text:p>
      <text:p text:style-name="P27"/>
      <text:p text:style-name="P38"/>
      <text:p text:style-name="P40">Solicita <text:span text:style-name="T22">operação tapa</text:span><text:span text:style-name="T30">-</text:span><text:span text:style-name="T22">buracos em toda extensão da </text:span><text:span text:style-name="T30">R</text:span><text:span text:style-name="T22">ua </text:span><text:span text:style-name="T28">Cel. Jacob Kroeff Filho, </text:span><text:span text:style-name="T30">B</text:span><text:span text:style-name="T28">airro Rondônia.</text:span></text:p>
      <text:p text:style-name="P40"/>
      <text:p text:style-name="P40"/>
      <text:p text:style-name="P42">O Vereador que este subscreve solicita à Mesa, após os trâmites regimentais, sirva-se enviar cópia da presente proposição ao Exmo. Sr. Prefeito Municipal, para que estude a viabilidade da mesma, considerando que:</text:p>
      <text:p text:style-name="P42"/>
      <text:p text:style-name="P42">Há necessidade de <text:span text:style-name="T22">operação tapa buracos </text:span>em toda a extensão da <text:span text:style-name="T30">R</text:span><text:span text:style-name="T22">ua </text:span><text:span text:style-name="T28">Cel. Jacob Kroeff Filho, </text:span><text:span text:style-name="T30">B</text:span><text:span text:style-name="T28">airro Rondônia</text:span><text:span text:style-name="T29">, </text:span>uma vez que a pavimentação encontra-se em péssimo estado de conservação, apresentando uma série de irregularidades e buracos que dificultam o trânsito de veículos nessa via pública.</text:p>
      <text:p text:style-name="P42"/>
      <text:p text:style-name="P42">Diante do acima exposto e sabedores da atenção de Vossa Excelência aos reais anseios da comunidade, contamos com seu apoio no atendimento deste pedido.</text:p>
      <text:p text:style-name="P42"><text:tab/></text:p>
      <text:p text:style-name="P42">Novo Hamburgo, <text:span text:style-name="T24">19 de agosto de 2013.</text:span></text:p>
      <text:p text:style-name="P44"/>
      <text:p text:style-name="P44"/>
      <text:p text:style-name="P44"/>
      <text:p text:style-name="P32"><text:tab/>Vereador <text:span text:style-name="T22">Inspetor Luz</text:span></text:p>
      <text:p text:style-name="P34"/>
      <text:p text:style-name="P30"/>
      <text:p text:style-name="P22"/>
      <text:p text:style-name="P47"/>
      <text:p text:style-name="P47"/>
      <text:p text:style-name="P47"/>
      <text:p text:style-name="P4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>Obs.: Redação conforme o original do autor.</text:p>
      <text:p text:style-name="P45"/>
      <text:p text:style-name="P4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9T15:26:24</dc:date>
    <meta:printed-by>Vera Birck</meta:printed-by>
    <meta:print-date>2013-08-19T15:23:43</meta:print-date>
    <dc:language>pt-BR</dc:language>
    <meta:editing-cycles>69</meta:editing-cycles>
    <meta:editing-duration>PT03H02M03S</meta:editing-duration>
    <meta:document-statistic meta:table-count="0" meta:image-count="1" meta:object-count="0" meta:page-count="1" meta:paragraph-count="15" meta:word-count="186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