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1fd90c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">1750</text:span>/2013</text:p>
      <text:p text:style-name="P15">Solicita desentupimento de esgoto na Rua Dique da Amizade, próximo ao nº 60, Bairro Santo Afons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A importância da execução deste pedido, deve-se principalmente a esta boca-de-lobo estar obstruída causando alagamentos em dia de chuva. </text:p>
      <text:p text:style-name="P16">Diante do exposto, solicito providência urgente do Departamento de Esgoto Pluvial.</text:p>
      <text:p text:style-name="P6"/>
      <text:p text:style-name="P6">Novo Hamburgo, 19 de agosto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1"/>
      <text:p text:style-name="P11"/>
      <text:p text:style-name="P11">Obs.: Redação conforme o original do autor.</text:p>
      <text:p text:style-name="P11">/<text:span text:style-name="T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5:00:06.55</meta:creation-date>
    <dc:language>pt-BR</dc:language>
    <meta:editing-cycles>3</meta:editing-cycles>
    <meta:editing-duration>PT00H02M58S</meta:editing-duration>
    <dc:date>2013-08-19T15:41:23</dc:date>
    <meta:document-statistic meta:table-count="0" meta:image-count="1" meta:object-count="0" meta:page-count="1" meta:paragraph-count="14" meta:word-count="147" meta:character-count="923"/>
    <dc:creator>Tainara Campos</dc:creator>
    <meta:user-defined meta:name="Info 1"/>
    <meta:user-defined meta:name="Info 2"/>
    <meta:user-defined meta:name="Info 3"/>
    <meta:user-defined meta:name="Info 4"/>
  </office:meta>
</office:document-meta>
</file>