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df1" officeooo:paragraph-rsid="001df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043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0043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043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04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0432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04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0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c89" style:font-size-asian="7pt" style:font-size-complex="7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c89" style:font-size-asian="7pt" style:font-size-complex="7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1ec89" style:font-size-asian="7pt" style:font-weight-asian="normal" style:font-size-complex="7pt" style:font-weight-complex="normal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1pt" fo:font-weight="bold" officeooo:paragraph-rsid="00200432" style:font-size-asian="11pt" style:font-weight-asian="bold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dfdf1" style:font-name-complex="Arial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officeooo:rsid="001dfdf1" style:font-name-complex="Ari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dfdf1" style:language-complex="pt" style:country-complex="BR"/>
    </style:style>
    <style:style style:name="T8" style:family="text">
      <style:text-properties style:use-window-font-color="true" officeooo:rsid="00161d02" style:language-complex="pt" style:country-complex="BR"/>
    </style:style>
    <style:style style:name="T9" style:family="text">
      <style:text-properties style:use-window-font-color="true" officeooo:rsid="00200432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232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dfdf1"/>
    </style:style>
    <style:style style:name="T14" style:family="text">
      <style:text-properties fo:font-weight="bold" officeooo:rsid="001dfdf1" style:font-weight-asian="bold" style:font-name-complex="Arial" style:font-weight-complex="bold"/>
    </style:style>
    <style:style style:name="T15" style:family="text">
      <style:text-properties officeooo:rsid="0004d3fe"/>
    </style:style>
    <style:style style:name="T16" style:family="text">
      <style:text-properties officeooo:rsid="0017c4bb"/>
    </style:style>
    <style:style style:name="T17" style:family="text">
      <style:text-properties officeooo:rsid="00146845"/>
    </style:style>
    <style:style style:name="T18" style:family="text">
      <style:text-properties officeooo:rsid="0018ccc2"/>
    </style:style>
    <style:style style:name="T19" style:family="text">
      <style:text-properties officeooo:rsid="001b5ff3"/>
    </style:style>
    <style:style style:name="T20" style:family="text">
      <style:text-properties officeooo:rsid="000eafbf"/>
    </style:style>
    <style:style style:name="T21" style:family="text">
      <style:text-properties officeooo:rsid="001d2401"/>
    </style:style>
    <style:style style:name="T22" style:family="text">
      <style:text-properties officeooo:rsid="001f39d2"/>
    </style:style>
    <style:style style:name="T23" style:family="text">
      <style:text-properties officeooo:rsid="000a684d"/>
    </style:style>
    <style:style style:name="T24" style:family="text">
      <style:text-properties officeooo:rsid="00076662"/>
    </style:style>
    <style:style style:name="T25" style:family="text">
      <style:text-properties officeooo:rsid="000b7be0"/>
    </style:style>
    <style:style style:name="T26" style:family="text">
      <style:text-properties officeooo:rsid="00207c1f"/>
    </style:style>
    <style:style style:name="T27" style:family="text">
      <style:text-properties officeooo:rsid="001ef858"/>
    </style:style>
    <style:style style:name="T28" style:family="text">
      <style:text-properties officeooo:rsid="00161d02"/>
    </style:style>
    <style:style style:name="T29" style:family="text">
      <style:text-properties officeooo:rsid="001d2327"/>
    </style:style>
    <style:style style:name="T30" style:family="text">
      <style:text-properties officeooo:rsid="00090a7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00432" style:font-weight-asian="normal" style:font-weight-complex="normal"/>
    </style:style>
    <style:style style:name="T33" style:family="text">
      <style:text-properties officeooo:rsid="00200432"/>
    </style:style>
    <style:style style:name="T34" style:family="text">
      <style:text-properties officeooo:rsid="0021162a"/>
    </style:style>
    <style:style style:name="T35" style:family="text">
      <style:text-properties officeooo:rsid="00222e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° ___/201<text:span text:style-name="T13">3</text:span></text:p>
      <text:p text:style-name="P30">REQUERIMENTO N° <text:span text:style-name="T33">872</text:span>/20<text:span text:style-name="T15">13</text:span></text:p>
      <text:p text:style-name="P14">Requer Voto de Congratulaç<text:span text:style-name="T35">ões</text:span> <text:span text:style-name="T17">ao Grupo de Escoteiro Atiradores </text:span><text:span text:style-name="T16">pela </text:span><text:span text:style-name="T18">comemoração de seus 25 anos de história</text:span><text:span text:style-name="T17">.</text:span></text:p>
      <text:p text:style-name="P18">O Vereador que este subscreve:</text:p>
      <text:p text:style-name="P19">Considerando que <text:span text:style-name="T19">o</text:span><text:span text:style-name="T17"> Grupo de Escoteiro Atiradores <text:s/>comemora</text:span><text:span text:style-name="T20"> </text:span><text:span text:style-name="T19">25 anos de existência no dia 13 agosto</text:span><text:span text:style-name="T17">.</text:span></text:p>
      <text:p text:style-name="P19">Considerando <text:span text:style-name="T17">que o </text:span><text:span text:style-name="T21">Grupo de Escoteiro Atiradores </text:span><text:s/><text:span text:style-name="T17">foi</text:span>, fundado <text:span text:style-name="T21">13 de agosto de 1988</text:span>, <text:s/>é um movimento, educacional, voluntariado, apartidário, sem fins lucrativos. </text:p>
      <text:p text:style-name="P19"><text:span text:style-name="T17">Considerando que a </text:span><text:s/>sua proposta é o desenvolvimento do jovem, por meio de um sistema de valores que prioriza a honra, baseado na Promessa e na Lei escoteira, e através da prática do trabalho em equipe e da vida ao ar livre, fazer com que o jovem assuma seu próprio crescimento,<text:span text:style-name="T22">e</text:span> tornar-se um exemplo de fraternidade, lealdade, <text:s/>responsabilidade, respeito e disciplina.</text:p>
      <text:p text:style-name="P23"><text:span text:style-name="T23"><text:s text:c="13"/>Considerando, enfim, tod</text:span><text:span text:style-name="T24">o o empenho, </text:span><text:span text:style-name="T23">dedicação e profissionalismo d</text:span><text:span text:style-name="T17">e seus presidentes</text:span><text:span text:style-name="T23">,</text:span><text:span text:style-name="T17">orientadores</text:span><text:span text:style-name="T25">, alunos e demais profissionais parabenizo </text:span><text:span text:style-name="T17">o </text:span><text:span text:style-name="T26">G</text:span><text:span text:style-name="T17">rupo de </text:span><text:span text:style-name="T26">E</text:span><text:span text:style-name="T17">scoteiro</text:span><text:span text:style-name="T23"> </text:span><text:span text:style-name="T26">Atiradores</text:span><text:span text:style-name="T27">, </text:span><text:span text:style-name="T28">por serem </text:span><text:span text:style-name="T27">merecedor</text:span><text:span text:style-name="T28">es</text:span><text:span text:style-name="T27"> desta homenagem</text:span><text:span text:style-name="T23">.</text:span></text:p>
      <text:p text:style-name="P20">ISSO POSTO,</text:p>
      <text:p text:style-name="P22">REQUER:</text:p>
      <text:p text:style-name="P24">1.<text:tab/>Seja consignado em Ata Voto de Congratulações <text:span text:style-name="T28">grupo de Escoteiro Atiradores</text:span><text:span text:style-name="T8">; </text:span><text:span text:style-name="T9">e,</text:span></text:p>
      <text:p text:style-name="P25">2.<text:tab/>Seja oficiado à Direção d<text:span text:style-name="T29">o Grupo de Escoteiro Atiradores </text:span><text:span text:style-name="T34">a</text:span>s devidas congratulações desta Casa Legislativa.</text:p>
      <text:p text:style-name="P21"><text:span text:style-name="T10">Novo Hamburgo, </text:span><text:span text:style-name="T11">19</text:span><text:span text:style-name="T10"> de </text:span><text:span text:style-name="T11">agosto</text:span><text:span text:style-name="T10"> de 20</text:span><text:span text:style-name="T12">13</text:span><text:span text:style-name="T10">.</text:span></text:p>
      <text:p text:style-name="P21"><text:span text:style-name="T10"><text:tab/><text:tab/><text:tab/><text:tab/><text:tab/><text:tab/><text:tab/> <text:s text:c="4"/></text:span>Vereador <text:span text:style-name="T30">Cristiano Coller</text:span></text:p>
      <text:p text:style-name="P15"/>
      <text:p text:style-name="P16"/>
      <text:p text:style-name="P16"/>
      <text:p text:style-name="P17"/>
      <text:p text:style-name="P17"/>
      <text:p text:style-name="P17">Obs.: Redação conforme o original do autor.</text:p>
      <text:p text:style-name="P17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c8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c8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1ec8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7-31T09:08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2" meta:word-count="273" meta:character-count="175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7-31T09:08:20"/>
  </office:meta>
</office:document-meta>
</file>