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1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dbc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bc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1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bold"/>
    </style:style>
    <style:style style:name="T4" style:family="text">
      <style:text-properties style:text-underline-style="none" fo:font-weight="normal" officeooo:rsid="000dbc39" style:font-weight-asian="normal" style:font-weight-complex="bold"/>
    </style:style>
    <style:style style:name="T5" style:family="text">
      <style:text-properties style:text-underline-style="none" officeooo:rsid="000dbc39" style:font-weight-complex="bold"/>
    </style:style>
    <style:style style:name="T6" style:family="text">
      <style:text-properties style:font-name="Nimbus Roman No9 L1"/>
    </style:style>
    <style:style style:name="T7" style:family="text">
      <style:text-properties style:font-weight-complex="bold"/>
    </style:style>
    <style:style style:name="T8" style:family="text">
      <style:text-properties officeooo:rsid="001fd9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<text:span text:style-name="T2"> </text:span><text:span text:style-name="T5">1751</text:span><text:span text:style-name="T7">/2013</text:span></text:p>
      <text:p text:style-name="P6"/>
      <text:p text:style-name="P14">Solicita com URGÊNCIA o recuo da calçada na esquina da Rua Leopoldo Wasun, com a Avenida Primeiro de Março, nas proximidades da Estação Santo Afonso, no Bairro Santo Afonso. </text:p>
      <text:p text:style-name="P7"/>
      <text:p text:style-name="P7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1">Esta calçada esta localizada na conversão de ônibus e caminhões que trafegam na avenida Primeiro de Março e adentram o bairro Santo Afonso pela rua Leopoldo Wasun, onde é prejudicada pelo fato da esquina ter um ângulo superior a 90<text:span text:style-name="T6">° (noventa graus);</text:span></text:p>
      <text:p text:style-name="P12"/>
      <text:p text:style-name="P12">No local há uma conversão que obriga todos os veículos de grande porte a invadirem a pista contrária da rua Leopoldo Wasun. Assim sendo, os veículos trafegam invariavelmente, pela contramão na entrada da via e provocando diversos transtornos <text:s/>e acidentes no local. <text:s/></text:p>
      <text:p text:style-name="P15">Neste sentido, pede o vereador com URGÊNCIA que seja providenciado o que acima solicita.</text:p>
      <text:p text:style-name="P17"/>
      <text:p text:style-name="P11">Novo Hamburgo, 19 de agosto de 2013.</text:p>
      <text:p text:style-name="P11"/>
      <text:p text:style-name="P13"/>
      <text:p text:style-name="P13"/>
      <text:p text:style-name="P8">Vereador Jorge Tatsch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19">Obs.: Redação conforme o original do autor.</text:p>
      <text:p text:style-name="P18">/<text:span text:style-name="T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9T15:15:56.23</meta:creation-date>
    <dc:language>pt-BR</dc:language>
    <meta:editing-cycles>3</meta:editing-cycles>
    <meta:editing-duration>PT00H10M08S</meta:editing-duration>
    <dc:date>2013-08-19T15:47:48</dc:date>
    <meta:document-statistic meta:table-count="0" meta:image-count="1" meta:object-count="0" meta:page-count="1" meta:paragraph-count="16" meta:word-count="251" meta:character-count="1517"/>
    <dc:creator>Tainara Campos</dc:creator>
    <meta:user-defined meta:name="Info 1"/>
    <meta:user-defined meta:name="Info 2"/>
    <meta:user-defined meta:name="Info 3"/>
    <meta:user-defined meta:name="Info 4"/>
  </office:meta>
</office:document-meta>
</file>