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6eb8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e4785" officeooo:paragraph-rsid="0016eb8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6eb8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16eb8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6eb8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b2d6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16eb8b" style:font-name-asian="Times New Roman" style:font-size-asian="12pt" style:font-name-complex="Times New Roman" style:font-size-complex="12pt" style:language-complex="ar" style:country-complex="SA"/>
    </style:style>
    <style:style style:name="P13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16eb8b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4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6eb8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16eb8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1b2d6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7" style:family="paragraph" style:parent-style-name="Title">
      <style:paragraph-properties fo:text-align="center" style:justify-single-word="false" fo:break-before="page"/>
      <style:text-properties style:font-name="Nimbus Roman No9 L" fo:font-size="12pt" fo:font-weight="bold" officeooo:paragraph-rsid="0016eb8b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16eb8b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1b2d6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cc50c"/>
    </style:style>
    <style:style style:name="T3" style:family="text">
      <style:text-properties officeooo:rsid="0018dcdd"/>
    </style:style>
    <style:style style:name="T4" style:family="text">
      <style:text-properties style:use-window-font-color="true" style:language-complex="pt" style:country-complex="BR"/>
    </style:style>
    <style:style style:name="T5" style:family="text">
      <style:text-properties style:use-window-font-color="true" officeooo:rsid="0018c254" style:language-complex="pt" style:country-complex="BR"/>
    </style:style>
    <style:style style:name="T6" style:family="text">
      <style:text-properties officeooo:rsid="0016eb8b"/>
    </style:style>
    <style:style style:name="T7" style:family="text">
      <style:text-properties officeooo:rsid="0018c254"/>
    </style:style>
    <style:style style:name="T8" style:family="text">
      <style:text-properties officeooo:rsid="001b2d60"/>
    </style:style>
    <style:style style:name="T9" style:family="text">
      <style:text-properties officeooo:rsid="001cf9e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REQUERIMENTO N<text:span text:style-name="T2">º </text:span><text:span text:style-name="T9">873</text:span>/201<text:span text:style-name="T7">3</text:span></text:p>
      <text:p text:style-name="P19">Requer Voto de Congratulações <text:span text:style-name="T3">à </text:span><text:span text:style-name="T8">ABO - </text:span><text:span text:style-name="T3"><text:s text:c="2"/></text:span><text:span text:style-name="T7">Associação Brasileira de Odontologia.</text:span></text:p>
      <text:p text:style-name="P9">O Vereador que este subscreve:</text:p>
      <text:p text:style-name="P11">Considerando o importante trabalho realizado pel<text:span text:style-name="T3">a</text:span> <text:span text:style-name="T7">Associação Brasileira de Odontologia-ABO, </text:span><text:span text:style-name="T8">em parceria </text:span><text:span text:style-name="T3">Liga Feminina de Combate ao Câncer de </text:span><text:span text:style-name="T8">Novo Hamburgo,</text:span><text:span text:style-name="T7"> Prefeitura e UFGRS, que promoveram no último sábado a </text:span><text:span text:style-name="T3"><text:s/></text:span><text:span text:style-name="T7">Camapnha “Câncer de Boca tem Cura – Abra a Boca e Abra os Olhos”.</text:span></text:p>
      <text:p text:style-name="P10">Considerando que <text:span text:style-name="T3">foi</text:span> realiz<text:span text:style-name="T3">ada</text:span> <text:span text:style-name="T7">esta campanha </text:span>no município, <text:span text:style-name="T7">com atendimentos gratuitos, procurando</text:span> chamar a atenção <text:span text:style-name="T7">e sensibilizando </text:span>a comunidade da importância da <text:span text:style-name="T7">prev</text:span>enção, <text:span text:style-name="T7">na busca pela cura.</text:span></text:p>
      <text:p text:style-name="P11">Considerando, enfim, a importância d<text:span text:style-name="T3">a</text:span> <text:span text:style-name="T7">Associação Brasileira de Odontologia-ABO/</text:span>Novo Hamburgo, para o nosso município e região, é que consideramos merecedores desta homenagem. </text:p>
      <text:p text:style-name="P12">ISSO POSTO,</text:p>
      <text:p text:style-name="P13">REQUER<text:span text:style-name="T6">EM</text:span>:</text:p>
      <text:p text:style-name="P16">1.<text:tab/>Seja consignado em Ata Voto de Congratulações <text:span text:style-name="T3">à </text:span><text:span text:style-name="T5">Associação Brasileira de Odontologia-ABO</text:span><text:span text:style-name="T4">; e</text:span></text:p>
      <text:p text:style-name="P15">2.<text:tab/>Seja oficiado <text:span text:style-name="T2">à</text:span> <text:span text:style-name="T9">direção</text:span>, com as congratulações em nome desta Casa Legislativa.</text:p>
      <text:p text:style-name="P14">Novo Hamburgo, <text:span text:style-name="T3">19</text:span> de <text:span text:style-name="T7">agost</text:span>o de 201<text:span text:style-name="T7">3</text:span>.</text:p>
      <text:p text:style-name="P18"><text:tab/><text:tab/>Vereador Raul Cassel<text:tab/><text:tab/><text:tab/></text:p>
      <text:p text:style-name="P8"/>
      <text:p text:style-name="P6"/>
      <text:p text:style-name="P8"/>
      <text:p text:style-name="P8"/>
      <text:p text:style-name="P8"/>
      <text:p text:style-name="P8">Obs: Redação conforme original do autor.</text:p>
      <text:p text:style-name="P7">/<text:span text:style-name="T9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Ana Santos</dc:creator>
    <dc:date>2013-08-19T15:48:36</dc:date>
    <meta:printed-by>Luciara Pires</meta:printed-by>
    <meta:print-date>2012-06-11T18:03:30</meta:print-date>
    <dc:language>pt-BR</dc:language>
    <meta:editing-cycles>88</meta:editing-cycles>
    <meta:editing-duration>PT04H09M56S</meta:editing-duration>
    <meta:document-statistic meta:table-count="0" meta:image-count="1" meta:object-count="0" meta:page-count="1" meta:paragraph-count="20" meta:word-count="229" meta:character-count="1465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