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c2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50c"/>
    </style:style>
    <style:style style:name="T3" style:family="text">
      <style:text-properties officeooo:rsid="0018dcdd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8dcdd" style:language-complex="pt" style:country-complex="BR"/>
    </style:style>
    <style:style style:name="T6" style:family="text">
      <style:text-properties officeooo:rsid="0016eb8b"/>
    </style:style>
    <style:style style:name="T7" style:family="text">
      <style:text-properties officeooo:rsid="0018c254"/>
    </style:style>
    <style:style style:name="T8" style:family="text">
      <style:text-properties officeooo:rsid="001b0de9"/>
    </style:style>
    <style:style style:name="T9" style:family="text">
      <style:text-properties officeooo:rsid="001c2748"/>
    </style:style>
    <style:style style:name="T10" style:family="text">
      <style:text-properties officeooo:rsid="001cca61"/>
    </style:style>
    <style:style style:name="T11" style:family="text">
      <style:text-properties officeooo:rsid="001e54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text:s/></text:span><text:span text:style-name="T8">874</text:span>/201<text:span text:style-name="T7">3</text:span></text:p>
      <text:p text:style-name="P9">Requer Voto de Congratulações <text:span text:style-name="T3">à Liga Feminina de Combate ao Câncer, </text:span><text:span text:style-name="T7">pela Cam</text:span><text:span text:style-name="T10">pa</text:span><text:span text:style-name="T7">nha “Câncer de Boca tem Cura – Abra a Boca e Abra os Olhos”.</text:span></text:p>
      <text:p text:style-name="P10">O Vereador que este subscreve:</text:p>
      <text:p text:style-name="P12">Considerando o importante trabalho realizado pel<text:span text:style-name="T3">a</text:span> <text:span text:style-name="T3">Liga Feminina de Combate ao Câncer de </text:span>Novo Hamburgo, <text:span text:style-name="T3">em parceria com a </text:span><text:span text:style-name="T7">Associação Brasileira de Odontologia-ABO, Prefeitura e UFGRS, que promoveram no último sábado a </text:span><text:span text:style-name="T3"><text:s/></text:span><text:span text:style-name="T7">Ca</text:span><text:span text:style-name="T11">m</text:span><text:span text:style-name="T7">p</text:span><text:span text:style-name="T11">a</text:span><text:span text:style-name="T7">nha “Câncer de Boca tem Cura – Abra a Boca e Abra os Olhos”.</text:span></text:p>
      <text:p text:style-name="P11">Considerando que <text:span text:style-name="T3">foi</text:span> realiz<text:span text:style-name="T3">ada</text:span> <text:span text:style-name="T7">esta campanha </text:span>no município, <text:span text:style-name="T7">com atendimentos gratuitos, procurando</text:span> chamar a atenção <text:span text:style-name="T7">e sensibilizando </text:span>a comunidade da importância da <text:span text:style-name="T7">prev</text:span>enção, <text:span text:style-name="T7">na busca pela cura.</text:span></text:p>
      <text:p text:style-name="P11">Considerando, enfim, a importância d<text:span text:style-name="T3">a</text:span> <text:span text:style-name="T3">Liga Feminina de Combate ao Câncer</text:span> de Novo Hamburgo, para o nosso município e região, é que consideramos merecedores desta homenagem. </text:p>
      <text:p text:style-name="P13">ISSO POSTO,</text:p>
      <text:p text:style-name="P14">REQUER<text:span text:style-name="T6">EM</text:span>:</text:p>
      <text:p text:style-name="P16">1.<text:tab/>Seja consignado em Ata Voto de Congratulações <text:span text:style-name="T3">à </text:span><text:span text:style-name="T5">Liga Feminina de Combate ao Câncer</text:span><text:span text:style-name="T4">; e</text:span></text:p>
      <text:p text:style-name="P17">2.<text:tab/>Seja oficiado <text:span text:style-name="T2">à</text:span> homenagead<text:span text:style-name="T2">a</text:span>, com as congratulações em nome desta Casa Legislativa.</text:p>
      <text:p text:style-name="P15">Novo Hamburgo, <text:span text:style-name="T3">19</text:span> de <text:span text:style-name="T7">agost</text:span>o de 201<text:span text:style-name="T7">3</text:span>.</text:p>
      <text:p text:style-name="P19"><text:tab/><text:tab/> <text:s text:c="20"/><text:tab/><text:tab/><text:tab/><text:tab/><text:tab/><text:tab/><text:tab/>Vereador Raul Cassel<text:tab/><text:tab/><text:tab/></text:p>
      <text:p text:style-name="P8"/>
      <text:p text:style-name="P6"/>
      <text:p text:style-name="P8"/>
      <text:p text:style-name="P8">Obs.: Redação conforme <text:span text:style-name="T9">o </text:span>original do autor.</text:p>
      <text:p text:style-name="P7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20T12:54:51</dc:date>
    <meta:printed-by>Tainara Campos</meta:printed-by>
    <meta:print-date>2013-08-20T12:53:10</meta:print-date>
    <dc:language>pt-BR</dc:language>
    <meta:editing-cycles>89</meta:editing-cycles>
    <meta:editing-duration>PT04H09M13S</meta:editing-duration>
    <meta:document-statistic meta:table-count="0" meta:image-count="1" meta:object-count="0" meta:page-count="1" meta:paragraph-count="20" meta:word-count="254" meta:character-count="15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