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9c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f9c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">1752</text:span>/2013</text:p>
      <text:p text:style-name="P11">Solicita com URGÊNCIA estudo de viabilidade para colocação de <text:s/>um redutor de velocidade na Rua Leopoldo Wasun, esquina com a Av. Montevideo, Bairro Santo Afonso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Quando há perigo eminente de acidente o mais importante é preveni-lo. E <text:s text:c="2"/>para prevenir, este vereador juntamente com <text:s/>os moradores deste local, <text:s/>solicita um estudo de viabilidade para colocação de um redutor de velocidade, pois esta via possuí intenso fluxo de veículos; motos, caminhões e ônibus. </text:p>
      <text:p text:style-name="P16">Diante do exposto, solicito<text:span text:style-name="T1"> providências com URGÊNCIA.</text:span></text:p>
      <text:p text:style-name="P13">Novo Hamburgo, <text:span text:style-name="T3">19</text:span> de agosto de 2013.</text:p>
      <text:p text:style-name="P15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Fonte_20_parág._20_padrão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3">Obs.: Redação conforme o original do autor.</text:span></text:p>
      <text:p text:style-name="P19"><text:span text:style-name="T3"/></text:p>
      <text:p text:style-name="P19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9T15:24:44.95</meta:creation-date>
    <dc:language>pt-BR</dc:language>
    <meta:editing-cycles>3</meta:editing-cycles>
    <meta:editing-duration>PT00H05M30S</meta:editing-duration>
    <dc:date>2013-08-19T16:02:48</dc:date>
    <meta:document-statistic meta:table-count="0" meta:image-count="2" meta:object-count="0" meta:page-count="1" meta:paragraph-count="20" meta:word-count="248" meta:character-count="1509"/>
    <dc:creator>Vera Birck</dc:creator>
    <meta:user-defined meta:name="Info 1"/>
    <meta:user-defined meta:name="Info 2"/>
    <meta:user-defined meta:name="Info 3"/>
    <meta:user-defined meta:name="Info 4"/>
  </office:meta>
</office:document-meta>
</file>