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6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15f6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17<text:span text:style-name="T1">53</text:span>/2013</text:p>
      <text:p text:style-name="P15"/>
      <text:p text:style-name="P11">Solicita colocação de um redutor de velocidade <text:s/>na Rua Guia Lopes, nas proximidades do nº 2328, Bairro Rondônia. </text:p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olicita colocação de um redutor de velocidade na Rua Guia Lopes, nas proximidades do nº 2328, Bairro Rondônia. Devido ao <text:span text:style-name="T1">g</text:span>rande número de acidentes de trânsito que acontece no local.</text:p>
      <text:p text:style-name="P8"/>
      <text:p text:style-name="P8">Esta é uma solicitação da comunidade, tendo em vista o fluxo constante de <text:s/>veículos em alta velocidade.</text:p>
      <text:p text:style-name="P8"/>
      <text:p text:style-name="P8">A colocação deste tipo de redutor de velocidade pode reduzir os riscos dos frequentes acidentes no local.</text:p>
      <text:p text:style-name="P8"/>
      <text:p text:style-name="P8">Novo Hamburgo, 19 de agosto de 2013.</text:p>
      <text:p text:style-name="P10"/>
      <text:p text:style-name="P10"/>
      <text:p text:style-name="P10"/>
      <text:p text:style-name="P6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7"><text:span text:style-name="T1">Obs.: Redação conforme o original do autor.</text:span></text:p>
      <text:p text:style-name="P17"><text:span text:style-name="T1"/></text:p>
      <text:p text:style-name="P17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4:56:34.97</meta:creation-date>
    <dc:language>pt-BR</dc:language>
    <meta:editing-cycles>3</meta:editing-cycles>
    <meta:editing-duration>PT00H02M52S</meta:editing-duration>
    <dc:date>2013-08-19T16:00:12</dc:date>
    <meta:document-statistic meta:table-count="0" meta:image-count="1" meta:object-count="0" meta:page-count="1" meta:paragraph-count="15" meta:word-count="183" meta:character-count="1110"/>
    <dc:creator>Vera Birck</dc:creator>
    <meta:user-defined meta:name="Info 1"/>
    <meta:user-defined meta:name="Info 2"/>
    <meta:user-defined meta:name="Info 3"/>
    <meta:user-defined meta:name="Info 4"/>
  </office:meta>
</office:document-meta>
</file>