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e2a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2a6b" officeooo:paragraph-rsid="000dc8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0e93e6"/>
    </style:style>
    <style:style style:name="T5" style:family="text">
      <style:text-properties officeooo:rsid="000edbad"/>
    </style:style>
    <style:style style:name="T6" style:family="text">
      <style:text-properties officeooo:rsid="000f5e6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INDICAÇÃO Nº <text:span text:style-name="T5">1754</text:span>/2013</text:p>
      <text:p text:style-name="P16"><text:span text:style-name="T6">Sugere </text:span><text:span text:style-name="T2">estudo de viabilidade </text:span><text:span text:style-name="T6">para</text:span><text:span text:style-name="T2"> implantação de </text:span><text:span text:style-name="T3">câmeras de monitoramento na Praça do Imigrante, no Bairro Centro</text:span><text:span text:style-name="T2">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1">Considerando que <text:span text:style-name="T3">este tipo de monitoramento é de extrema importância para segurança dos usuários ajudando na fiscalização.</text:span></text:p>
      <text:p text:style-name="P13"/>
      <text:p text:style-name="P12"><text:span text:style-name="T3">Tendo em vista que esta medida inibiria o uso de drogas, o trafico </text:span><text:span text:style-name="T4">e também a ação de depredadores do patrimônio público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4">Novo Hamburgo, <text:span text:style-name="T3">19</text:span> de <text:span text:style-name="T3">agosto</text:span> de 2013.</text:p>
      <text:p text:style-name="P15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0T09:35:03</dc:date>
    <meta:print-date>2013-08-20T09:34:48</meta:print-date>
    <meta:editing-cycles>9</meta:editing-cycles>
    <meta:editing-duration>PT02H10M29S</meta:editing-duration>
    <dc:creator>Maria Gerhard</dc:creator>
    <meta:printed-by>Maria Gerhard</meta:printed-by>
    <meta:document-statistic meta:table-count="0" meta:image-count="1" meta:object-count="0" meta:page-count="1" meta:paragraph-count="16" meta:word-count="210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