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e2a6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dc868" officeooo:paragraph-rsid="000dc86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dc868" officeooo:paragraph-rsid="000e2a6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e2a6b" officeooo:paragraph-rsid="000dc86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>
        <style:tab-stops/>
      </style:paragraph-properties>
      <style:text-properties style:font-name="Nimbus Roman No9 L" fo:font-weight="normal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Nimbus Roman No9 L" fo:font-weight="bold" style:font-weight-asian="bold" style:language-complex="ar" style:country-complex="SA"/>
    </style:style>
    <style:style style:name="T2" style:family="text">
      <style:text-properties officeooo:rsid="000dc868"/>
    </style:style>
    <style:style style:name="T3" style:family="text">
      <style:text-properties officeooo:rsid="000e2a6b"/>
    </style:style>
    <style:style style:name="T4" style:family="text">
      <style:text-properties officeooo:rsid="000e93e6"/>
    </style:style>
    <style:style style:name="T5" style:family="text">
      <style:text-properties officeooo:rsid="00108e00"/>
    </style:style>
    <style:style style:name="T6" style:family="text">
      <style:text-properties officeooo:rsid="001306fe"/>
    </style:style>
    <style:style style:name="T7" style:family="text">
      <style:text-properties officeooo:rsid="00142697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6">INDICAÇÃO Nº <text:span text:style-name="T6">1755</text:span>/2013</text:p>
      <text:p text:style-name="P17"><text:span text:style-name="T6">Sugere </text:span><text:span text:style-name="T2">estudo de viabilidade </text:span><text:span text:style-name="T6">para</text:span><text:span text:style-name="T2"> implantação de </text:span><text:span text:style-name="T3">câmeras de monitoramento na </text:span><text:span text:style-name="T5">Escadaria <text:s/>V</text:span><text:span text:style-name="T6">í</text:span><text:span text:style-name="T5">ctor Júlio Kern, </text:span><text:span text:style-name="T3"><text:s/>no Bairro Centro</text:span><text:span text:style-name="T2">.</text:span></text:p>
      <text:p text:style-name="P10">O Vereador que esta subscreve solicita à Mesa, após os trâmites regimentais, sirva-se enviar cópia da presente proposição ao Exmo. Sr. Prefeito Municipal, para que estude a viabilidade de <text:span text:style-name="T2">implantação de </text:span><text:span text:style-name="T3">câmeras de monitoramento na Praça do Imigrante no Bairro Centro</text:span><text:span text:style-name="T2">.</text:span></text:p>
      <text:p text:style-name="P9"/>
      <text:p text:style-name="P11">Considerando que <text:span text:style-name="T3">este tipo de monitoramento é de extrema importância para segurança dos usuários ajudando na fiscalização.</text:span></text:p>
      <text:p text:style-name="P16"/>
      <text:p text:style-name="P12"><text:span text:style-name="T3">Tendo em vista que esta medida inibiria o uso de drogas, o trafico </text:span><text:span text:style-name="T4">e também a ação de depredadores do patrimônio público.</text:span></text:p>
      <text:p text:style-name="P9"/>
      <text:p text:style-name="P9">Sabedores da atenção de Vossa Excelência aos reais anseios da comunidade, encaminha-se esta solicitação, esperando encontrar guarida intermediando sugestão de membros da nossa comunidade.</text:p>
      <text:p text:style-name="P13">Novo Hamburgo, <text:span text:style-name="T3">19</text:span> de <text:span text:style-name="T3">agosto</text:span> de 2013.</text:p>
      <text:p text:style-name="P14">Vereador Issur Ko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Redação conforme original do autor.</text:p>
      <text:p text:style-name="P8">/<text:span text:style-name="T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DejaVu Sans" fo:font-size="12pt" fo:letter-spacing="normal" fo:language="pt" fo:country="BR" fo:font-style="normal" fo:text-shadow="none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DejaVu Sans1" style:font-size-asian="14pt" style:font-name-complex="DejaVu Sans1" style:font-size-complex="14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width="0.995cm" svg:height="1.533cm" draw:z-index="0"><draw:image xlink:href="Pictures/10000000000000BC00000114FEB6BD12.png" xlink:type="simple" xlink:show="embed" xlink:actuate="onLoad"/></draw:frame></text:span></text:span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initial-creator>Dorneles</meta:initial-creator>
    <meta:creation-date>2013-03-24T22:59:00Z</meta:creation-date>
    <dc:date>2013-08-19T16:08:19</dc:date>
    <meta:print-date>2013-03-27T13:30:11.43</meta:print-date>
    <meta:editing-cycles>8</meta:editing-cycles>
    <meta:editing-duration>PT02H07M46S</meta:editing-duration>
    <dc:creator>Ana Santos</dc:creator>
    <meta:document-statistic meta:table-count="0" meta:image-count="1" meta:object-count="0" meta:page-count="1" meta:paragraph-count="16" meta:word-count="211" meta:character-count="133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tmp/PROPOSIÇÕES/Downloads/Projeto%20de%20Lei%20Shows.odt/ped-provid"/>
  </office:meta>
</office:document-meta>
</file>