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2a6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c868" officeooo:paragraph-rsid="000dc86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c868" officeooo:paragraph-rsid="000e2a6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e2a6b" officeooo:paragraph-rsid="000dc86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officeooo:rsid="000dc868"/>
    </style:style>
    <style:style style:name="T3" style:family="text">
      <style:text-properties officeooo:rsid="000e2a6b"/>
    </style:style>
    <style:style style:name="T4" style:family="text">
      <style:text-properties officeooo:rsid="000e93e6"/>
    </style:style>
    <style:style style:name="T5" style:family="text">
      <style:text-properties officeooo:rsid="000fbfe7"/>
    </style:style>
    <style:style style:name="T6" style:family="text">
      <style:text-properties officeooo:rsid="00113df9"/>
    </style:style>
    <style:style style:name="T7" style:family="text">
      <style:text-properties officeooo:rsid="0012c1bb"/>
    </style:style>
    <style:style style:name="T8" style:family="text">
      <style:text-properties officeooo:rsid="00132cd0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INDICAÇÃO Nº <text:span text:style-name="T6">1756</text:span>/2013</text:p>
      <text:p text:style-name="P17"><text:span text:style-name="T6">Sugere</text:span><text:span text:style-name="T2"> estudo de viabilidade </text:span><text:span text:style-name="T8">para</text:span><text:span text:style-name="T2"> implantação de </text:span><text:span text:style-name="T3">câmeras de monitoramento na Praça </text:span><text:span text:style-name="T5">20 de Setembro,</text:span><text:span text:style-name="T3"> no Bairro Centro</text:span><text:span text:style-name="T2">.</text:span></text:p>
      <text:p text:style-name="P10">O Vereador que esta subscreve solicita à Mesa, após os trâmites regimentais, sirva-se enviar cópia da presente proposição ao Exmo. Sr. Prefeito Municipal, para que estude a viabilidade de <text:span text:style-name="T2">implantação de </text:span><text:span text:style-name="T3">câmeras de monitoramento na Praça do Imigrante no Bairro Centro</text:span><text:span text:style-name="T2">.</text:span></text:p>
      <text:p text:style-name="P9"/>
      <text:p text:style-name="P11">Considerando que <text:span text:style-name="T3">este tipo de monitoramento é de extrema importância para segurança dos usuários ajudando na fiscalização.</text:span></text:p>
      <text:p text:style-name="P16"/>
      <text:p text:style-name="P12"><text:span text:style-name="T3">Tendo em vista que esta medida inibiria o uso de drogas, o trafico </text:span><text:span text:style-name="T4">e também a ação de depredadores do patrimônio público.</text:span></text:p>
      <text:p text:style-name="P9"/>
      <text:p text:style-name="P9">Sabedores da atenção de Vossa Excelência aos reais anseios da comunidade, encaminha-se esta solicitação, esperando encontrar guarida intermediando sugestão de membros da nossa comunidade.</text:p>
      <text:p text:style-name="P13">Novo Hamburgo, <text:span text:style-name="T3">19</text:span> de <text:span text:style-name="T3">agosto</text:span> de 2013.</text:p>
      <text:p text:style-name="P14"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8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1" style:font-size-asian="14pt" style:font-name-complex="DejaVu Sans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initial-creator>Dorneles</meta:initial-creator>
    <meta:creation-date>2013-03-24T22:59:00Z</meta:creation-date>
    <dc:date>2013-08-19T16:11:02</dc:date>
    <meta:print-date>2013-08-19T16:10:55</meta:print-date>
    <meta:editing-cycles>9</meta:editing-cycles>
    <meta:editing-duration>PT02H07M54S</meta:editing-duration>
    <dc:creator>Ana Santos</dc:creator>
    <meta:printed-by>Ana Santos</meta:printed-by>
    <meta:document-statistic meta:table-count="0" meta:image-count="1" meta:object-count="0" meta:page-count="1" meta:paragraph-count="16" meta:word-count="211" meta:character-count="132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PROPOSIÇÕES/Downloads/Projeto%20de%20Lei%20Shows.odt/ped-provid"/>
  </office:meta>
</office:document-meta>
</file>