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Verdana"/>
    <style:font-face style:name="Nimbus Roman No9 L1" svg:font-family="'Nimbus Roman No9 L'" style:font-family-generic="roman"/>
    <style:font-face style:name="Nimbus roman no9 L" svg:font-family="'Nimbus roman no9 L'" style:font-family-generic="roman"/>
    <style:font-face style:name="Nimbus roman no9 l" svg:font-family="'Nimbus roman no9 l'" style:font-family-generic="roman"/>
    <style:font-face style:name="Nimbus roman no9l" svg:font-family="'Nimbus roman no9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1.401cm" fo:margin-bottom="0cm" fo:text-align="start" style:justify-single-word="false" fo:text-indent="0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style:letter-kerning="true" fo:background-color="transparent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7d93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024022" officeooo:paragraph-rsid="001d7d93" style:letter-kerning="true" fo:background-color="transparent" style:font-name-asian="Arial1" style:font-size-asian="10.5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7d93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1d7d93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officeooo:paragraph-rsid="001d7d93"/>
    </style:style>
    <style:style style:name="P18" style:family="paragraph" style:parent-style-name="Text_20_body">
      <style:paragraph-properties fo:margin-left="0cm" fo:margin-right="0cm" fo:text-align="justify" style:justify-single-word="false" fo:text-indent="2.958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3.048cm" style:auto-text-indent="false" fo:padding="0cm" fo:border="none"/>
      <style:text-properties fo:font-variant="normal" fo:text-transform="none" fo:color="#000000" style:font-name="Nimbus roman no9 l" fo:letter-spacing="normal" fo:font-style="normal" fo:font-weight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3.03cm" style:auto-text-indent="false" fo:padding="0cm" fo:border="none"/>
      <style:text-properties style:font-name="Nimbus roman no9 l" fo:font-weight="normal"/>
    </style:style>
    <style:style style:name="P2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246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officeooo:rsid="001d7d93"/>
    </style:style>
    <style:style style:name="T10" style:family="text">
      <style:text-properties fo:color="#000000"/>
    </style:style>
    <style:style style:name="T11" style:family="text">
      <style:text-properties fo:letter-spacing="normal"/>
    </style:style>
    <style:style style:name="T12" style:family="text">
      <style:text-properties fo:font-style="normal"/>
    </style:style>
    <style:style style:name="T13" style:family="text">
      <style:text-properties officeooo:rsid="000d73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DICAÇÃO Nº <text:span text:style-name="T9">1757</text:span>/2013</text:p>
      <text:p text:style-name="P5"/>
      <text:p text:style-name="P9"/>
      <text:p text:style-name="P8"/>
      <text:p text:style-name="P16"><text:span text:style-name="T8">Sugere a Criação do</text:span><text:span text:style-name="T3"> </text:span><text:span text:style-name="T4">P</text:span><text:span text:style-name="T5">rograma de Assistência Médica Oftalmológica e Auditiva para os Alunos Matriculados nos Estabelecimentos Públicos de Ensino Fundamental do Município.</text:span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7"><text:span text:style-name="T6">O Vereador que este subscreve requer à Mesa, após os trâmites regimentais, </text:span><text:span text:style-name="T7">sirva-se enviar cópia da presente proposição ao Exmo. Sr. Prefeito Municipal, para que estude sua viabilidade, considerando que:</text:span></text:p>
      <text:p text:style-name="P15"><text:span text:style-name="T7"/></text:p>
      <text:p text:style-name="P18">Um exame oftalmológico de rotina permite detectar precocemente as principais doenças oculares, que incapacitam crianças e adultos para a vida e o trabalho, de acordo com a Sociedade Brasileira de Oftalmologia.</text:p>
      <text:p text:style-name="P19">Além disso, o diagnóstico precoce de problemas auditivos é fundamental porque a diminuição da audição na criança, principalmente nos primeiros anos de vida, interfere no desenvolvimento das habilidades da fala e linguagem. Efeitos adversos também costumam ocorrer no desenvolvimento social, emocional cognitivo e no relacionamento familiar.</text:p>
      <text:p text:style-name="P20">Diante de tais afirmativas, faz-se necessário que o município adote posicionamentos capazes de eliminar algumas das dificuldades de aprendizagem que algumas crianças encontram.</text:p>
      <text:p text:style-name="P11"/>
      <text:p text:style-name="P11">Novo Hamburgo, 19 de agosto de <text:s/>2013.</text:p>
      <text:p text:style-name="P10"/>
      <text:p text:style-name="P10"/>
      <text:p text:style-name="P6"/>
      <text:p text:style-name="P6"><text:s text:c="107"/>Vereador Enfermeiro Vilmar <text:s text:c="6"/><text:tab/></text:p>
      <text:p text:style-name="P4"/>
      <text:p text:style-name="P7"/>
      <text:p text:style-name="P7"/>
      <text:p text:style-name="P12"/>
      <text:p text:style-name="P12"/>
      <text:p text:style-name="P12"/>
      <text:p text:style-name="P12">Obs.: Redação conforme o original do autor.</text:p>
      <text:p text:style-name="P14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Verdana"/>
    <style:font-face style:name="Nimbus Roman No9 L1" svg:font-family="'Nimbus Roman No9 L'" style:font-family-generic="roman"/>
    <style:font-face style:name="Nimbus roman no9 L" svg:font-family="'Nimbus roman no9 L'" style:font-family-generic="roman"/>
    <style:font-face style:name="Nimbus roman no9 l" svg:font-family="'Nimbus roman no9 l'" style:font-family-generic="roman"/>
    <style:font-face style:name="Nimbus roman no9l" svg:font-family="'Nimbus roman no9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3" meta:character-count="17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