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88d68"/>
    </style:style>
    <style:style style:name="T5" style:family="text">
      <style:text-properties officeooo:rsid="0009059c"/>
    </style:style>
    <style:style style:name="T6" style:family="text">
      <style:text-properties officeooo:rsid="000aa1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1758</text:span>/2013</text:p>
      <text:p text:style-name="P13">Solicita<text:span text:style-name="T4"> </text:span><text:span text:style-name="T5">conserto </text:span><text:span text:style-name="T4">de infiltração em calçada</text:span> na <text:span text:style-name="T6">R</text:span>ua <text:span text:style-name="T4">Catalão, esquina </text:span><text:span text:style-name="T6">com a </text:span><text:span text:style-name="T4">Rua Rio Negro, </text:span>no <text:span text:style-name="T6">B</text:span><text:span text:style-name="T5">airro</text:span> Liberdade.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<text:s/><text:span text:style-name="T3">A </text:span><text:span text:style-name="T4">calçada</text:span><text:span text:style-name="T3"> está </text:span><text:span text:style-name="T4">com infiltração</text:span><text:span text:style-name="T3">, </text:span><text:span text:style-name="T4">criando lodo e</text:span><text:span text:style-name="T3"> trazendo transtornos aos moradores do referido local.</text:span></text:p>
      <text:p text:style-name="P11">Novo Hamburgo, <text:span text:style-name="T4">19</text:span> de <text:span text:style-name="T4">agosto</text:span> de 2013.</text:p>
      <text:p text:style-name="P14"><text:s text:c="85"/>Vereador <text:span text:style-name="T3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8-19T16:42:38</dc:date>
    <meta:printed-by>Luciara Pires</meta:printed-by>
    <meta:print-date>2012-06-11T18:03:30</meta:print-date>
    <dc:language>pt-BR</dc:language>
    <meta:editing-cycles>94</meta:editing-cycles>
    <meta:editing-duration>PT04H25M02S</meta:editing-duration>
    <dc:creator>Ana Santos</dc:creator>
    <meta:document-statistic meta:table-count="0" meta:image-count="1" meta:object-count="0" meta:page-count="1" meta:paragraph-count="14" meta:word-count="155" meta:character-count="10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