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56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2731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2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0273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02731"/>
    </style:style>
    <style:style style:name="T4" style:family="text">
      <style:text-properties officeooo:rsid="0023e564"/>
    </style:style>
    <style:style style:name="T5" style:family="text">
      <style:text-properties officeooo:rsid="00246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">875</text:span>/201<text:span text:style-name="T3">3</text:span></text:p>
      <text:p text:style-name="P8"/>
      <text:p text:style-name="P9"/>
      <text:p text:style-name="P9"/>
      <text:p text:style-name="P11">Requer<text:span text:style-name="T5">em</text:span> Voto de Congratulações ao <text:span text:style-name="T3">cantor e compositor, s</text:span>enhor <text:span text:style-name="T3">Fernando Marco</text:span>, pela comemoração de seus <text:span text:style-name="T3">25</text:span> anos <text:span text:style-name="T3">de carreira</text:span>. </text:p>
      <text:p text:style-name="P11"/>
      <text:p text:style-name="P9"/>
      <text:p text:style-name="P9"/>
      <text:p text:style-name="P12">O<text:span text:style-name="T5">s</text:span> Vereador<text:span text:style-name="T5">es</text:span> que este subscreve<text:span text:style-name="T5">m</text:span>:</text:p>
      <text:p text:style-name="P12"/>
      <text:p text:style-name="P13">Considerando que o <text:span text:style-name="T3">s</text:span>enhor <text:span text:style-name="T3">Fernando Marco</text:span>, comemorou <text:span text:style-name="T3">25</text:span> anos de sua <text:span text:style-name="T3">carreira como cantor e compositor, em recente show ao som da bossa nova e pop rock, no Teatro Carlos Magno</text:span>.</text:p>
      <text:p text:style-name="P12"/>
      <text:p text:style-name="P12">Considerando <text:s/>o mérito <text:span text:style-name="T3">deste artista,</text:span> que desenvolve <text:span text:style-name="T3">seu</text:span> trabalho, <text:span text:style-name="T2">com dedicação, empenho e profissionalismo.</text:span></text:p>
      <text:p text:style-name="P14"/>
      <text:p text:style-name="P15">Considerando, enfim, <text:s/>o valor de termos em nosso meio pessoas empenhadas, <text:s/>é que consideramos o <text:span text:style-name="T3">s</text:span>enhor <text:span text:style-name="T3">Fernando Marco,</text:span> merecedor desta homenagem.</text:p>
      <text:p text:style-name="P12"/>
      <text:p text:style-name="P12">ISSO POSTO,</text:p>
      <text:p text:style-name="P12">REQUER<text:span text:style-name="T5">EM</text:span>:</text:p>
      <text:p text:style-name="P12"/>
      <text:p text:style-name="P17">1. Seja consignado em Ata Voto de Congratulações ao <text:span text:style-name="T3">s</text:span>enhor <text:span text:style-name="T3">Fernando Marco</text:span>; e,</text:p>
      <text:p text:style-name="P12"/>
      <text:p text:style-name="P16">2. Seja oficiado ao homenageado com as devidas congratulações em nome desta Casa Legislativa.</text:p>
      <text:list xml:id="list9817998951" text:style-name="L1">
        <text:list-header>
          <text:p text:style-name="P18"/>
        </text:list-header>
      </text:list>
      <text:p text:style-name="P12">Novo Hamburgo,<text:span text:style-name="T3"> 19</text:span> de <text:span text:style-name="T3">agost</text:span>o de 201<text:span text:style-name="T3">3</text:span>.</text:p>
      <text:p text:style-name="P12"/>
      <text:p text:style-name="P9"/>
      <text:p text:style-name="P9"/>
      <text:p text:style-name="P7"><text:tab/><text:tab/><text:tab/>Vereador Raul Cassel <text:s text:c="43"/><text:span text:style-name="T5">Vereador Antonio Lucas <text:s text:c="1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56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56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4T15:44:50</meta:creation-date>
    <dc:creator>Raquel Silva</dc:creator>
    <dc:date>2013-08-20T15:10:12</dc:date>
    <dc:language>pt-BR</dc:language>
    <meta:editing-cycles>5</meta:editing-cycles>
    <meta:editing-duration>PT00H13M26S</meta:editing-duration>
    <meta:document-statistic meta:table-count="0" meta:image-count="1" meta:object-count="0" meta:page-count="1" meta:paragraph-count="20" meta:word-count="212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4T15:44:49"/>
  </office:meta>
</office:document-meta>
</file>