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fb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fo:font-weight="normal" officeooo:paragraph-rsid="000b10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b2832"/>
    </style:style>
    <style:style style:name="T5" style:family="text">
      <style:text-properties officeooo:rsid="000f17f2"/>
    </style:style>
    <style:style style:name="T6" style:family="text">
      <style:text-properties officeooo:rsid="00149866"/>
    </style:style>
    <style:style style:name="T7" style:family="text">
      <style:text-properties officeooo:rsid="0015ca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759</text:span>/2013</text:p>
      <text:p text:style-name="P8">Solicita nova vistoria para a pavimentação asfáltica na <text:span text:style-name="T7">R</text:span>ua Encantad<text:span text:style-name="T4">o,</text:span> em frente ao número 115, no Bairro <text:s/>Ideal.</text:p>
      <text:p text:style-name="P10">O Vereador que este subscreve solicita à Mesa, após os trâmites regimentais, sirva-se enviar cópia da presente proposição ao Exmo. Sr. Prefeito Municipal, para que estude a viabilidade da seguinte proposição:</text:p>
      <text:p text:style-name="P10"/>
      <text:p text:style-name="P10">Solicita nova vistoria para a pavimentação asfáltica, na rua Encantad<text:span text:style-name="T4">o</text:span> em frente ao número 115, no Bairro <text:s/>Ideal.</text:p>
      <text:p text:style-name="P9"/>
      <text:p text:style-name="P9">Agradecemos ao sr. J<text:span text:style-name="T5">a</text:span>ndir e ao sr. Paulo César da Diretoria de Esgotos Pluviais (DEP) pelo serviços prestados no mês de maio de 2012, na rua Encantad<text:span text:style-name="T4">o</text:span>, em frente <text:s/>ao n° 115, no bairro Ideal (BL e Travessa Esgoto). Infelizmente o esforço e a boa vontade deles não adiantou. Tendo em vista que posterior a isso não foi efetuado o serviço de pavimentação asfáltica até a presente data, sendo assim comprometendo todo serviço feito anteriormente pelo DEP, solicitamos nova vistoria no local para que sejam tomadas as devidas providências afim de solucionar o problema. </text:p>
      <text:p text:style-name="P12"><text:span text:style-name="T2">Sabedores da atenção de Vossa Excelência aos anseios da comunidade, contamos com seu apoio neste pedido</text:span><text:span text:style-name="T3">.</text:span></text:p>
      <text:p text:style-name="P11">Novo Hamburgo, 19 de agosto de 2013.</text:p>
      <text:p text:style-name="P13">Vereador Cristiano Coll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8-05T14:08:22</meta:creation-date>
    <dc:date>2013-08-19T17:02:38</dc:date>
    <meta:print-date>2009-08-05T14:13:27</meta:print-date>
    <dc:language>pt-BR</dc:language>
    <meta:editing-cycles>23</meta:editing-cycles>
    <meta:editing-duration>PT01H40M28S</meta:editing-duration>
    <dc:creator>Ana Santos</dc:creator>
    <meta:document-statistic meta:table-count="0" meta:image-count="1" meta:object-count="0" meta:page-count="1" meta:paragraph-count="16" meta:word-count="269" meta:character-count="16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