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534ba" officeooo:paragraph-rsid="001df1f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534ba" officeooo:paragraph-rsid="0021c4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fo:font-weight="normal" officeooo:rsid="0017b43a" style:font-weight-asian="normal" style:font-weight-complex="normal"/>
    </style:style>
    <style:style style:name="T4" style:family="text">
      <style:text-properties fo:font-weight="normal" officeooo:rsid="0017f394" style:font-weight-asian="normal" style:font-weight-complex="normal"/>
    </style:style>
    <style:style style:name="T5" style:family="text">
      <style:text-properties fo:font-weight="normal" officeooo:rsid="001ee45b" style:font-weight-asian="normal" style:font-weight-complex="normal"/>
    </style:style>
    <style:style style:name="T6" style:family="text">
      <style:text-properties fo:font-weight="normal" officeooo:rsid="00239165" style:font-weight-asian="normal" style:font-weight-complex="normal"/>
    </style:style>
    <style:style style:name="T7" style:family="text">
      <style:text-properties fo:font-weight="normal" officeooo:rsid="0024dc6a" style:font-weight-asian="normal" style:font-weight-complex="normal"/>
    </style:style>
    <style:style style:name="T8" style:family="text">
      <style:text-properties fo:font-weight="normal" officeooo:rsid="0027f49a" style:font-weight-asian="normal" style:font-weight-complex="normal"/>
    </style:style>
    <style:style style:name="T9" style:family="text">
      <style:text-properties fo:font-weight="normal" officeooo:rsid="0028eddc" style:font-weight-asian="normal" style:font-weight-complex="normal"/>
    </style:style>
    <style:style style:name="T10" style:family="text">
      <style:text-properties fo:font-weight="normal" officeooo:rsid="002c4958" style:font-weight-asian="normal" style:font-weight-complex="normal"/>
    </style:style>
    <style:style style:name="T11" style:family="text">
      <style:text-properties officeooo:rsid="0017fbc8"/>
    </style:style>
    <style:style style:name="T12" style:family="text">
      <style:text-properties officeooo:rsid="0017b43a"/>
    </style:style>
    <style:style style:name="T13" style:family="text">
      <style:text-properties officeooo:rsid="0021c4d9"/>
    </style:style>
    <style:style style:name="T14" style:family="text">
      <style:text-properties officeooo:rsid="001ee45b"/>
    </style:style>
    <style:style style:name="T15" style:family="text">
      <style:text-properties officeooo:rsid="0022de18"/>
    </style:style>
    <style:style style:name="T16" style:family="text">
      <style:text-properties officeooo:rsid="00239165"/>
    </style:style>
    <style:style style:name="T17" style:family="text">
      <style:text-properties officeooo:rsid="002ad107"/>
    </style:style>
    <style:style style:name="T18" style:family="text">
      <style:text-properties officeooo:rsid="002c49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1760</text:span>/201<text:span text:style-name="T11">3</text:span></text:p>
      <text:p text:style-name="P19"><text:span text:style-name="T4">Solicita</text:span><text:span text:style-name="T2"> instal</text:span><text:span text:style-name="T5">ação de</text:span><text:span text:style-name="T2"> aparelhos de “</text:span><text:span text:style-name="T5">a</text:span><text:span text:style-name="T2">cademia ao </text:span><text:span text:style-name="T5">a</text:span><text:span text:style-name="T2">r </text:span><text:span text:style-name="T5">l</text:span><text:span text:style-name="T2">ivre” </text:span><text:span text:style-name="T6">na pracinha junto </text:span><text:span text:style-name="T10">à</text:span><text:span text:style-name="T6"> Sede da Associação de</text:span><text:span text:style-name="T3"> </text:span><text:span text:style-name="T5">B</text:span><text:span text:style-name="T3">airro </text:span><text:span text:style-name="T6">Santo Afonso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2">O</text:span>s moradores d<text:span text:style-name="T16">o</text:span> bairro <text:span text:style-name="T16">Santo Afonso,</text:span> solicitam <text:span text:style-name="T13">a</text:span> instal<text:span text:style-name="T14">ação de</text:span> aparelhos de “<text:span text:style-name="T14">a</text:span>cademia ao <text:span text:style-name="T14">a</text:span>r <text:span text:style-name="T14">l</text:span>ivre”, <text:span text:style-name="T16">na pracinha do bairro, pois a mesma é muito frequentada pela comunidade, principalmente por crianças e adolescentes. </text:span></text:p>
      <text:p text:style-name="P15">Alguns bairros de nossa cidade já foram contemplados com a <text:s/>implantação destes aparelhos, que beneficiam, em muito, os moradores.</text:p>
      <text:p text:style-name="P14"><text:span text:style-name="T2"><text:s/></text:span><text:span text:style-name="T6">Diante disso </text:span><text:span text:style-name="T7">a comunidade </text:span><text:span text:style-name="T6">do bairro Santo Afonso </text:span><text:span text:style-name="T8">ficará muito contente, <text:s text:c="2"/></text:span><text:span text:style-name="T9">sendo que este bairro </text:span><text:span text:style-name="T8">possui </text:span><text:span text:style-name="T2">uma grande concentração de pessoas idosas, as quais demandam de uma atenção redobrada, <text:s/>e seriam as maiores </text:span><text:span text:style-name="T8">beneficiadas </text:span><text:span text:style-name="T9">com essa implantação .</text:span></text:p>
      <text:p text:style-name="P13">Novo Hamburgo, <text:span text:style-name="T16">19 de agosto </text:span><text:span text:style-name="T11">de 2013.</text:span></text:p>
      <text:p text:style-name="P17">Vereador <text:span text:style-name="T16">Sergio Hanich </text:span>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9"/>
      <text:p text:style-name="P6"/>
      <text:p text:style-name="P6">Obs: <text:span text:style-name="T15">R</text:span>edação conforme original do autor.</text:p>
      <text:p text:style-name="P18"/>
      <text:p text:style-name="P18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6</meta:editing-cycles>
    <meta:editing-duration>PT00H49M41S</meta:editing-duration>
    <meta:initial-creator>Marcus Moraes</meta:initial-creator>
    <dc:date>2013-08-19T17:06:12</dc:date>
    <dc:creator>Ana Santos</dc:creator>
    <meta:printed-by>Simone Oliveira</meta:printed-by>
    <meta:print-date>2013-08-19T16:21:09</meta:print-date>
    <meta:document-statistic meta:table-count="0" meta:image-count="1" meta:object-count="0" meta:page-count="1" meta:paragraph-count="16" meta:word-count="233" meta:character-count="1446"/>
    <meta:user-defined meta:name="Info 1"/>
    <meta:user-defined meta:name="Info 2"/>
    <meta:user-defined meta:name="Info 3"/>
    <meta:user-defined meta:name="Info 4"/>
  </office:meta>
</office:document-meta>
</file>