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e5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16fe5d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6fe5d" style:font-name-asian="Arial" style:font-size-asian="8pt" style:language-asian="pt" style:country-asian="BR" style:font-weight-asian="normal" style:font-name-complex="Ari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e5d"/>
    </style:style>
    <style:style style:name="T3" style:family="text">
      <style:text-properties officeooo:rsid="000d7340"/>
    </style:style>
    <style:style style:name="T4" style:family="text">
      <style:text-properties officeooo:rsid="00181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2">º 1761</text:span>/2013</text:p>
      <text:p text:style-name="P13">Solicita troca de canos e revisão na Rua Terra Nossa, em frente ao n<text:span text:style-name="T4">º </text:span>20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1">Devido ao fato de a parte ser mais baixa nesse local e os canos serem finos, o escoamento das águas não flui o suficiente, trazendo transtornos e alagamentos em dias de chuva aos moradores.</text:p>
      <text:p text:style-name="P10">Novo Hamburgo, 19 de agosto de 2013.</text:p>
      <text:p text:style-name="P12"/>
      <text:p text:style-name="P14"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>Obs.: Redação conforme o original do autor.</text:p>
      <text:p text:style-name="P17">/<text:span text:style-name="T3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6:43:30.84</meta:creation-date>
    <dc:language>pt-BR</dc:language>
    <meta:editing-cycles>4</meta:editing-cycles>
    <meta:editing-duration>PT00H03M35S</meta:editing-duration>
    <dc:date>2013-08-19T17:05:02</dc:date>
    <dc:creator>Raquel Silva</dc:creator>
    <meta:document-statistic meta:table-count="0" meta:image-count="1" meta:object-count="0" meta:page-count="1" meta:paragraph-count="14" meta:word-count="175" meta:character-count="1020"/>
    <meta:user-defined meta:name="Info 1"/>
    <meta:user-defined meta:name="Info 2"/>
    <meta:user-defined meta:name="Info 3"/>
    <meta:user-defined meta:name="Info 4"/>
  </office:meta>
</office:document-meta>
</file>