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6b120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4cebf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571214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rsid="005c6c0c" officeooo:paragraph-rsid="005c6c0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5c6c0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8c0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6a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style:font-name-complex="Arial" style:language-complex="pt" style:country-complex="BR"/>
    </style:style>
    <style:style style:name="T5" style:family="text">
      <style:text-properties style:use-window-font-color="true" officeooo:rsid="002f5c79" style:font-name-complex="Arial" style:language-complex="pt" style:country-complex="BR"/>
    </style:style>
    <style:style style:name="T6" style:family="text">
      <style:text-properties style:use-window-font-color="true" officeooo:rsid="003a8434" style:font-name-complex="Arial" style:language-complex="pt" style:country-complex="BR"/>
    </style:style>
    <style:style style:name="T7" style:family="text">
      <style:text-properties style:use-window-font-color="true" officeooo:rsid="0042049e" style:font-name-complex="Arial" style:language-complex="pt" style:country-complex="BR"/>
    </style:style>
    <style:style style:name="T8" style:family="text">
      <style:text-properties style:use-window-font-color="true" officeooo:rsid="004dd964" style:font-name-complex="Arial" style:language-complex="pt" style:country-complex="BR"/>
    </style:style>
    <style:style style:name="T9" style:family="text">
      <style:text-properties style:use-window-font-color="true" officeooo:rsid="0058c060" style:font-name-complex="Arial" style:language-complex="pt" style:country-complex="BR"/>
    </style:style>
    <style:style style:name="T10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571214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536dde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5a95ed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a92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36d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4ce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language-complex="pt" style:country-complex="BR"/>
    </style:style>
    <style:style style:name="T23" style:family="text">
      <style:text-properties officeooo:rsid="0019bfaa"/>
    </style:style>
    <style:style style:name="T24" style:family="text">
      <style:text-properties officeooo:rsid="001bfefa"/>
    </style:style>
    <style:style style:name="T25" style:family="text">
      <style:text-properties officeooo:rsid="00205aef"/>
    </style:style>
    <style:style style:name="T26" style:family="text">
      <style:text-properties officeooo:rsid="002f5c79"/>
    </style:style>
    <style:style style:name="T27" style:family="text">
      <style:text-properties fo:color="#000000" officeooo:rsid="0019bfaa" style:language-complex="ar" style:country-complex="SA"/>
    </style:style>
    <style:style style:name="T2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04c512e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054cebf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officeooo:rsid="0036b120"/>
    </style:style>
    <style:style style:name="T33" style:family="text">
      <style:text-properties officeooo:rsid="003ce08c"/>
    </style:style>
    <style:style style:name="T34" style:family="text">
      <style:text-properties officeooo:rsid="0042049e"/>
    </style:style>
    <style:style style:name="T35" style:family="text">
      <style:text-properties officeooo:rsid="004c512e"/>
    </style:style>
    <style:style style:name="T36" style:family="text">
      <style:text-properties officeooo:rsid="004f71d5"/>
    </style:style>
    <style:style style:name="T37" style:family="text">
      <style:text-properties officeooo:rsid="00571214"/>
    </style:style>
    <style:style style:name="T38" style:family="text">
      <style:text-properties officeooo:rsid="0058c060"/>
    </style:style>
    <style:style style:name="T39" style:family="text">
      <style:text-properties officeooo:rsid="005c6c0c"/>
    </style:style>
    <style:style style:name="T40" style:family="text">
      <style:text-properties officeooo:rsid="005e0c09"/>
    </style:style>
    <style:style style:name="T41" style:family="text">
      <style:text-properties officeooo:rsid="005fad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41">876</text:span><text:span text:style-name="T2">/</text:span>201<text:span text:style-name="T23">3</text:span></text:p>
      <text:p text:style-name="P7"><text:span text:style-name="T15">Requer Voto de Pesar pelo falecimento </text:span><text:span text:style-name="T16">d</text:span><text:span text:style-name="T20">a</text:span><text:span text:style-name="T17"> </text:span><text:span text:style-name="T19">S</text:span><text:span text:style-name="T18">r</text:span><text:span text:style-name="T20">a</text:span><text:span text:style-name="T18">. </text:span><text:span text:style-name="T20">Laura Lenita Becker.</text:span></text:p>
      <text:p text:style-name="P8">O Vereador que este subscreve:</text:p>
      <text:p text:style-name="P9"/>
      <text:p text:style-name="P18"><text:span text:style-name="T28"><text:tab/><text:tab/> <text:s text:c="2"/>Considerando o falecimento d</text:span><text:span text:style-name="T31">a</text:span><text:span text:style-name="T29"> </text:span><text:span text:style-name="T17">senhor</text:span><text:span text:style-name="T21">a</text:span><text:span text:style-name="T17"> </text:span><text:span text:style-name="T20">Laura Lenita Becker</text:span><text:span text:style-name="T30">, </text:span><text:span text:style-name="T28">que </text:span><text:span text:style-name="T28">deixa</text:span><text:span text:style-name="T29">rá</text:span><text:span text:style-name="T28"> saudades no seio de sua família e <text:s/>amigos.</text:span></text:p>
      <text:p text:style-name="P14"/>
      <text:p text:style-name="P19">Considerando <text:span text:style-name="T34">que </text:span><text:span text:style-name="T37">a</text:span><text:span text:style-name="T34"> </text:span><text:span text:style-name="T10">senhor</text:span><text:span text:style-name="T12">a</text:span><text:span text:style-name="T10"> </text:span><text:span text:style-name="T13">Laura Lenita Becker</text:span><text:span text:style-name="T11">, foi um</text:span><text:span text:style-name="T12">a</text:span><text:span text:style-name="T11"> </text:span><text:span text:style-name="T12">mulher</text:span><text:span text:style-name="T11"> admirad</text:span><text:span text:style-name="T12">a</text:span><text:span text:style-name="T11"> e respeitad</text:span><text:span text:style-name="T12">a</text:span><text:span text:style-name="T11"> por todos que </text:span><text:span text:style-name="T14">a</text:span><text:span text:style-name="T11"> conheciam,</text:span><text:span text:style-name="T33"> </text:span><text:span text:style-name="T32">n</text:span>ão compreendemos hoje exatamente porque essas situações ocorrem, no entanto são provações pelas quais todos passamos.</text:p>
      <text:p text:style-name="P10"><text:span text:style-name="T27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list xml:id="list488063334" text:style-name="L1">
        <text:list-item>
          <text:p text:style-name="P23">Seja consignado em Ata Voto de <text:span text:style-name="T3">Pesar pelo falecimento </text:span><text:span text:style-name="T4">d</text:span><text:span text:style-name="T9">a</text:span><text:span text:style-name="T5"> </text:span><text:span text:style-name="T7">s</text:span><text:span text:style-name="T6">enhor</text:span><text:span text:style-name="T9">a</text:span><text:span text:style-name="T6"> </text:span><text:span text:style-name="T8"><text:s/></text:span><text:span text:style-name="T9">Laura Lenita Becker</text:span><text:span text:style-name="T4">; e</text:span></text:p>
        </text:list-item>
        <text:list-item>
          <text:p text:style-name="P24"><text:span text:style-name="T22">Seja oficiado aos familiares</text:span><text:span text:style-name="T3">,</text:span><text:span text:style-name="T22"> </text:span><text:span text:style-name="T3">com as condolências em nome</text:span><text:span text:style-name="T22"> desta Casa Legislativa.</text:span></text:p>
        </text:list-item>
      </text:list>
      <text:p text:style-name="P15"/>
      <text:p text:style-name="P12">Novo Hamburgo, <text:span text:style-name="T38">19</text:span><text:span text:style-name="T26"> </text:span><text:span text:style-name="T25">de </text:span><text:span text:style-name="T35">agosto</text:span> de 201<text:span text:style-name="T23">3</text:span>.</text:p>
      <text:p text:style-name="P16">Vereador <text:span text:style-name="T38">Cristiano Coller</text:span></text:p>
      <text:p text:style-name="P21"><text:span text:style-name="T40"/></text:p>
      <text:p text:style-name="P20"/>
      <text:p text:style-name="P6">Obs.: <text:span text:style-name="T24">R</text:span>edação conforme original do autor.</text:p>
      <text:p text:style-name="P6"/>
      <text:p text:style-name="P6">/<text:span text:style-name="T4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9T17:12:10</dc:date>
    <meta:printed-by>Maria Gerhard</meta:printed-by>
    <meta:print-date>2013-08-19T17:06:39</meta:print-date>
    <dc:language>pt-BR</dc:language>
    <meta:editing-cycles>125</meta:editing-cycles>
    <meta:editing-duration>PT05H28M33S</meta:editing-duration>
    <meta:document-statistic meta:table-count="0" meta:image-count="1" meta:object-count="0" meta:page-count="1" meta:paragraph-count="20" meta:word-count="238" meta:character-count="14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