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46532" style:font-size-asian="12pt" style:font-name-complex="Arial" style:font-size-complex="12pt"/>
    </style:style>
    <style:style style:name="P15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895dd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182d0a" officeooo:paragraph-rsid="00182d0a" style:font-size-asian="12pt" style:font-name-complex="Arial" style:font-size-complex="12pt"/>
    </style:style>
    <style:style style:name="P2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rsid="0014295d" officeooo:paragraph-rsid="000895dd" style:font-size-asian="12pt" style:font-name-complex="Arial" style:font-size-complex="12pt"/>
    </style:style>
    <style:style style:name="T1" style:family="text">
      <style:text-properties officeooo:rsid="000895dd"/>
    </style:style>
    <style:style style:name="T2" style:family="text">
      <style:text-properties fo:font-weight="normal" officeooo:rsid="000e9f24" style:font-weight-asian="normal" style:font-weight-complex="normal"/>
    </style:style>
    <style:style style:name="T3" style:family="text">
      <style:text-properties fo:font-weight="normal" officeooo:rsid="00130e0a" style:font-weight-asian="normal" style:font-weight-complex="normal"/>
    </style:style>
    <style:style style:name="T4" style:family="text">
      <style:text-properties fo:font-weight="normal" officeooo:rsid="0014295d" style:font-weight-asian="normal" style:font-weight-complex="normal"/>
    </style:style>
    <style:style style:name="T5" style:family="text">
      <style:text-properties fo:font-weight="normal" officeooo:rsid="00146532" style:font-weight-asian="normal" style:font-weight-complex="normal"/>
    </style:style>
    <style:style style:name="T6" style:family="text">
      <style:text-properties officeooo:rsid="000ddeaf"/>
    </style:style>
    <style:style style:name="T7" style:family="text">
      <style:text-properties officeooo:rsid="000e9f24"/>
    </style:style>
    <style:style style:name="T8" style:family="text">
      <style:text-properties officeooo:rsid="00130e0a"/>
    </style:style>
    <style:style style:name="T9" style:family="text">
      <style:text-properties officeooo:rsid="0014295d"/>
    </style:style>
    <style:style style:name="T10" style:family="text">
      <style:text-properties officeooo:rsid="00146532"/>
    </style:style>
    <style:style style:name="T11" style:family="text">
      <style:text-properties officeooo:rsid="0016ad21"/>
    </style:style>
    <style:style style:name="T12" style:family="text">
      <style:text-properties officeooo:rsid="001b73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1762</text:span>/<text:span text:style-name="T1">2013</text:span></text:p>
      <text:p text:style-name="P11"/>
      <text:p text:style-name="P15"/>
      <text:p text:style-name="P17">Solicita<text:span text:style-name="T10"> troca de canos e limpeza do local</text:span><text:span text:style-name="T8"> </text:span><text:span text:style-name="T7">na Rua</text:span><text:span text:style-name="T9"> </text:span><text:span text:style-name="T10">Nápoles</text:span><text:span text:style-name="T7">, </text:span><text:span text:style-name="T10">nº181, </text:span><text:span text:style-name="T9">em frente </text:span><text:span text:style-name="T12">à</text:span><text:span text:style-name="T10"> Igreja Sagrado </text:span><text:span text:style-name="T12">C</text:span><text:span text:style-name="T10">oração de Jesus,</text:span><text:span text:style-name="T7"> </text:span><text:span text:style-name="T10">no </text:span>Bairro <text:span text:style-name="T9">Canudos.</text:span></text:p>
      <text:p text:style-name="P20"/>
      <text:p text:style-name="P12"/>
      <text:p text:style-name="P12"/>
      <text:p text:style-name="P19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Solicita </text:span><text:span text:style-name="T5">a troca de canos e limpeza do local</text:span><text:span text:style-name="T3">, </text:span><text:span text:style-name="T2">na Rua</text:span><text:span text:style-name="T4"> </text:span><text:span text:style-name="T5">Nápoles</text:span><text:span text:style-name="T2">, </text:span><text:span text:style-name="T5">nº181, </text:span><text:span text:style-name="T4">em frente </text:span><text:span text:style-name="T5">a Igreja Sagrado coração de Jesus</text:span><text:span text:style-name="T2"> </text:span><text:span text:style-name="T5">no </text:span><text:span text:style-name="T3">Bairro </text:span><text:span text:style-name="T4">Canudos.</text:span></text:p>
      <text:p text:style-name="P18"/>
      <text:p text:style-name="P13">Novo Hamburgo, <text:span text:style-name="T10">19 </text:span>de <text:span text:style-name="T10">agosto</text:span> de 201<text:span text:style-name="T1">3</text:span>.</text:p>
      <text:p text:style-name="P16"/>
      <text:p text:style-name="P16"/>
      <text:p text:style-name="P16"/>
      <text:p text:style-name="P8">Vereador <text:span text:style-name="T7">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>Obs.: Redação conforme original do autor.</text:p>
      <text:p text:style-name="P7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20T15:16:22</dc:date>
    <meta:printed-by>Maria Gerhard</meta:printed-by>
    <meta:print-date>2013-08-20T15:15:28</meta:print-date>
    <dc:language>pt-BR</dc:language>
    <meta:editing-cycles>60</meta:editing-cycles>
    <meta:editing-duration>PT02H31M26S</meta:editing-duration>
    <meta:document-statistic meta:table-count="0" meta:image-count="1" meta:object-count="0" meta:page-count="1" meta:paragraph-count="13" meta:word-count="147" meta:character-count="8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