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95a5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6053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30e0a" style:font-weight-asian="normal" style:font-weight-complex="normal"/>
    </style:style>
    <style:style style:name="T5" style:family="text">
      <style:text-properties fo:font-weight="normal" officeooo:rsid="0014295d" style:font-weight-asian="normal" style:font-weight-complex="normal"/>
    </style:style>
    <style:style style:name="T6" style:family="text">
      <style:text-properties fo:font-weight="normal" officeooo:rsid="001495a5" style:font-weight-asian="normal" style:font-weight-complex="normal"/>
    </style:style>
    <style:style style:name="T7" style:family="text">
      <style:text-properties officeooo:rsid="000c0a98"/>
    </style:style>
    <style:style style:name="T8" style:family="text">
      <style:text-properties officeooo:rsid="000ddeaf"/>
    </style:style>
    <style:style style:name="T9" style:family="text">
      <style:text-properties officeooo:rsid="000e9f24"/>
    </style:style>
    <style:style style:name="T10" style:family="text">
      <style:text-properties officeooo:rsid="00130e0a"/>
    </style:style>
    <style:style style:name="T11" style:family="text">
      <style:text-properties officeooo:rsid="0014295d"/>
    </style:style>
    <style:style style:name="T12" style:family="text">
      <style:text-properties officeooo:rsid="001495a5"/>
    </style:style>
    <style:style style:name="T13" style:family="text">
      <style:text-properties officeooo:rsid="00160539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T17" style:family="text">
      <style:text-properties style:font-name="Nimbus Roman No9 L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763</text:span>/<text:span text:style-name="T1">2013</text:span></text:p>
      <text:p text:style-name="P9"/>
      <text:p text:style-name="P14">Solicita <text:span text:style-name="T12">troca de canos e limpeza do bueiro</text:span><text:span text:style-name="T10">, </text:span><text:span text:style-name="T9">na Rua </text:span><text:span text:style-name="T12">Presidente João Goulart nº 447,</text:span><text:span text:style-name="T9"> </text:span><text:span text:style-name="T12">no </text:span>Bairro <text:span text:style-name="T11">Canudos.</text:span></text:p>
      <text:p text:style-name="P10"/>
      <text:p text:style-name="P16"><text:span text:style-name="T10">O Vereador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4"/></text:p>
      <text:p text:style-name="P12"><text:span text:style-name="T4">Solicita </text:span><text:span text:style-name="T6">a troca de canos e limpeza do bueiro</text:span><text:span text:style-name="T4">, </text:span><text:span text:style-name="T3">na Rua </text:span><text:span text:style-name="T6">Presidente João Goulart nº 447,</text:span><text:span text:style-name="T5"> </text:span><text:span text:style-name="T6">no Bairro</text:span><text:span text:style-name="T4"> </text:span><text:span text:style-name="T5">Canudos.</text:span></text:p>
      <text:p text:style-name="P15"/>
      <text:p text:style-name="P11">Novo Hamburgo, <text:span text:style-name="T12">19 </text:span>de <text:span text:style-name="T13">a</text:span><text:span text:style-name="T12">gosto</text:span> de 201<text:span text:style-name="T1">3</text:span>.</text:p>
      <text:p text:style-name="P13"/>
      <text:p text:style-name="P13"/>
      <text:p text:style-name="P13"/>
      <text:p text:style-name="P7">Vereador <text:span text:style-name="T9">Enfermeiro Vilma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Obs: Redação conforme original do autor.</text:p>
      <text:p text:style-name="Standard"/>
      <text:p text:style-name="Standard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9T17:17:18</dc:date>
    <meta:printed-by>Vilmar Heming</meta:printed-by>
    <meta:print-date>2013-08-19T17:01:44</meta:print-date>
    <dc:language>pt-BR</dc:language>
    <meta:editing-cycles>55</meta:editing-cycles>
    <meta:editing-duration>PT02H29M16S</meta:editing-duration>
    <meta:document-statistic meta:table-count="0" meta:image-count="1" meta:object-count="0" meta:page-count="1" meta:paragraph-count="13" meta:word-count="137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