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07599b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599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599b"/>
    </style:style>
    <style:style style:name="T3" style:family="text">
      <style:text-properties officeooo:rsid="000d7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764</text:span>/2013</text:p>
      <text:p text:style-name="P8">Solicita colocação da grade de proteção nas bocas-de-lobo na Rua Leopoldo Wasum, em sua extensão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É importante que seja feita <text:s/>a colocação da grade de proteção nas bocas-de-lobo na Rua Leopoldo Wasum, em sua extensão, no Bairro Santo Afonso, no afã de evitar que lixos diversos entrem dentro das mesmas, provocando ainda mais entupimentos e alagamentos.</text:p>
      <text:p text:style-name="P10">Sabedores da atenção de Vossa Excelência aos anseios da comunidade, contamos com seu apoio neste pedido.</text:p>
      <text:p text:style-name="P11">Novo Hamburgo, 19 de agosto de 2013.</text:p>
      <text:p text:style-name="P12"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>Obs.: Redação conforme o original do autor.</text:p>
      <text:p text:style-name="P1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5:59:19.12</meta:creation-date>
    <dc:language>pt-BR</dc:language>
    <meta:editing-cycles>3</meta:editing-cycles>
    <meta:editing-duration>PT00H02M50S</meta:editing-duration>
    <dc:date>2013-08-19T17:19:02</dc:date>
    <meta:document-statistic meta:table-count="0" meta:image-count="1" meta:object-count="0" meta:page-count="1" meta:paragraph-count="15" meta:word-count="198" meta:character-count="1213"/>
    <dc:creator>Raquel Silva</dc:creator>
    <meta:user-defined meta:name="Info 1"/>
    <meta:user-defined meta:name="Info 2"/>
    <meta:user-defined meta:name="Info 3"/>
    <meta:user-defined meta:name="Info 4"/>
  </office:meta>
</office:document-meta>
</file>