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d858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858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2">1765</text:span>/2013</text:p>
      <text:p text:style-name="P13">Solicita revitalização da pintura de solo da sinalização de trânsito, localizada na <text:span text:style-name="T2">R</text:span>ua João Pessoa, esquina com a <text:span text:style-name="T2">A</text:span>v. Pedro Adams Filho, no <text:span text:style-name="T2">B</text:span>airro Pátria Nova.</text:p>
      <text:p text:style-name="P10">A Vereadora que este subscreve solicita à Mesa, após os trâmites regimentais, sirva-se enviar cópia da presente proposição ao Exmo. Sr. Prefeito Municipal, para que estude sua viabilidade, considerando que:</text:p>
      <text:p text:style-name="P8">É importante que seja feita a revitalização da pintura de solo da sinalização de trânsito citada, uma vez que, devido ao fluxo de veículos e ao desgaste do tempo a mesma não está visível.</text:p>
      <text:p text:style-name="P11">A manutenção da sinalização de solo tem o intuito de preservar a vida dos munícipes, lembrando ainda que o Art. 214 do Código Nacional de Trânsito determina que, a partir do momento que o pedestre pisar na faixa, o motorista é obrigado a parar e esperar que a travessia seja concluída. No entanto, para que a lei seja respeitada é necessário que as faixas de pedestres existam ou que estejam visíveis. Diante da importância de preservar a vida, proporcionando maior segurança, pedestres em geral que utilizam a via diariamente, solicito que este pedido seja atendido em caráter de urgência <text:s text:c="2"/></text:p>
      <text:p text:style-name="P8">Na certeza de contar com vossa especial atenção, desde já, afirmo nesta oportunidade meus protestos de elevada estima e consideração. </text:p>
      <text:p text:style-name="P9">Novo Hamburgo, 19 de agosto de 2013.</text:p>
      <text:p text:style-name="P12">Vereadora Patricia Beck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4"><text:span text:style-name="T2">Obs.: Redação conforme o original da autora.</text:span></text:p>
      <text:p text:style-name="P14"><text:span text:style-name="T2"/></text:p>
      <text:p text:style-name="P14"><text:span text:style-name="T2">/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2:15:45</meta:creation-date>
    <dc:date>2012-05-03T17:29:05</dc:date>
    <meta:print-date>2012-05-03T17:28:2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301" meta:character-count="180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S%202013/PPS%202013/AppData/Local/Microsoft/usr/lib/openoffice/share/template/pt-BR/CMNH/ped-provid.odt" meta:date="2010-09-29T12:15:43"/>
  </office:meta>
</office:document-meta>
</file>