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paragraph-rsid="000be5cf" style:font-size-asian="12pt" style:font-weight-asian="normal" style:font-size-complex="12pt" style:font-weight-complex="normal"/>
    </style:style>
    <style:style style:name="T1" style:family="text">
      <style:text-properties officeooo:rsid="000a132f"/>
    </style:style>
    <style:style style:name="T2" style:family="text">
      <style:text-properties officeooo:rsid="000be5c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text:span text:style-name="T1">1766</text:span>/2012</text:p>
      <text:p text:style-name="P8">Solicita operação tapa-buracos na <text:span text:style-name="T1">R</text:span>ua Dr. Magalhães Calvet, esquina com a <text:span text:style-name="T1">R</text:span>ua Joaquim Nabuco, no <text:span text:style-name="T1">B</text:span>airro Centro.</text:p>
      <text:p text:style-name="P9">A Vereadora que este subscreve solicita à Mesa, após os trâmites regimentais, sirva-se enviar cópia da presente proposição ao Exmo. Sr. Prefeito Municipal, para que estude sua viabilidade, considerando que:</text:p>
      <text:p text:style-name="P10">É importante que seja realizada a operação tapa-buracos no local citado <text:s/>devido ao buraco causado por infiltração na rede de esgoto pluvial que prejudica os motoristas, causando insegurança pelos riscos de acidentes. Ressalta, que no local existe sinalização de solo de segurança para pedestres e que os danos no asfalto também gera grandes riscos de acidentes a quem transita na via.</text:p>
      <text:p text:style-name="P12">Diante do exposto, solicita a execução deste pedido, lembrando que a sua <text:s/>realização será uma atitude positiva para a melhoria na qualidade de vida dos hamburguenses.</text:p>
      <text:p text:style-name="P10">Na certeza de contar com vossa especial atenção, desde já, afirmo nesta oportunidade meus protestos de elevada estima e consideração. </text:p>
      <text:p text:style-name="P10"/>
      <text:p text:style-name="P11">Novo Hamburgo, 19 de agosto de 2013.</text:p>
      <text:p text:style-name="P13">Vereadora Patricia Beck</text:p>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2">Obs.: Redação conforme o original do autor.</text:span></text:p>
      <text:p text:style-name="P14"><text:span text:style-name="T2">/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2:15:45</meta:creation-date>
    <dc:date>2012-07-10T16:42:27</dc:date>
    <meta:print-date>2012-12-11T17:50:19</meta:print-date>
    <dc:language>pt-BR</dc:language>
    <meta:editing-cycles>1</meta:editing-cycles>
    <meta:editing-duration>PT0S</meta:editing-duration>
    <meta:document-statistic meta:table-count="0" meta:image-count="1" meta:object-count="0" meta:page-count="1" meta:paragraph-count="15" meta:word-count="225" meta:character-count="1405"/>
    <meta:user-defined meta:name="Info 1"/>
    <meta:user-defined meta:name="Info 2"/>
    <meta:user-defined meta:name="Info 3"/>
    <meta:user-defined meta:name="Info 4"/>
    <meta:template xlink:type="simple" xlink:actuate="onRequest" xlink:title="PEDIDO DE PROVIDÊNCIAS" xlink:href="../../../../tmp/PPS%202013/AppData/Local/Microsoft/usr/lib/openoffice/share/template/pt-BR/CMNH/ped-provid.odt" meta:date="2010-09-29T12:15:43"/>
  </office:meta>
</office:document-meta>
</file>