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c55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024022" officeooo:paragraph-rsid="000ec556" style:letter-kerning="true" fo:background-color="transparent" style:font-name-asian="Arial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c556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c556" style:font-size-asian="7pt" style:font-size-complex="7pt"/>
    </style:style>
    <style:style style:name="T1" style:family="text">
      <style:text-properties officeooo:rsid="000ec55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73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1767</text:span>/2013</text:p>
      <text:p text:style-name="P9">Solicita recolhimento de galhos, localizados junto à <text:span text:style-name="T1">R</text:span>ua Marques de Abrantes, entre os números 103 e 106, no <text:span text:style-name="T1">B</text:span>airro São Jorge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8">No local foi depositado um grande volume de galhos que causam transtornos aos pedestres que deslocam-se pela calçada obstruída.</text:p>
      <text:p text:style-name="P8">Diante do exposto, torna-se imprescindível para o bem comum, que este pedido seja atendido.</text:p>
      <text:p text:style-name="P8">Na certeza de contar com vossa especial atenção, desde já afirmo nesta oportunidade, meus protestos de elevada estima e consideração.</text:p>
      <text:p text:style-name="P8"/>
      <text:p text:style-name="P7">Novo Hamburgo, 19 de agosto de 2013.</text:p>
      <text:p text:style-name="P6"><text:s text:c="19"/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Obs.: Redação conforme o original do autor.</text:p>
      <text:p text:style-name="P12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c556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c55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8-19T17:25:40</dc:date>
    <dc:language>pt-BR</dc:language>
    <meta:editing-cycles>6</meta:editing-cycles>
    <meta:editing-duration>PT00H35M52S</meta:editing-duration>
    <dc:creator>Raquel Silva</dc:creator>
    <meta:document-statistic meta:table-count="0" meta:image-count="1" meta:object-count="0" meta:page-count="1" meta:paragraph-count="16" meta:word-count="196" meta:character-count="1232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PPS%202013/PPS%202013/PPS%202013/PPS%202013/PPS%202013/PPS%202013/AppData/Local/Microsoft/Windows/Temporary%20Internet%20Files/.broffice.org2/user/template/Sem%20Título1/novo.ott" meta:date="2011-07-07T14:34:22"/>
  </office:meta>
</office:document-meta>
</file>