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a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97"/>
    </style:style>
    <style:style style:name="T3" style:family="text">
      <style:text-properties officeooo:rsid="000d8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768</text:span>/2013</text:p>
      <text:p text:style-name="P13">Solicita revitalização da pintura de solo da sinalização de trânsito localizada na <text:span text:style-name="T2">R</text:span>ua Flores da Cunha, esquina com a <text:span text:style-name="T2">A</text:span>v. Pedro Adams Filho, no <text:span text:style-name="T2">B</text:span>airro Pátria Nova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pintura de solo da sinalização de trânsito citada, uma vez que, devido ao fluxo de veículos e ao desgaste do tempo a mesma não está visível.</text:p>
      <text:p text:style-name="P11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pedestres em geral que utilizam a via diariamente, solicito que este pedido seja atendido em caráter de urgência <text:s text:c="2"/></text:p>
      <text:p text:style-name="P8">Na certeza de contar com vossa especial atenção, desde já, afirmo nesta oportunidade meus protestos de elevada estima e consideração. </text:p>
      <text:p text:style-name="P9">Novo Hamburgo, 19 de agost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Obs.: Redação conforme o original da autora.</text:span></text:p>
      <text:p text:style-name="P14"><text:span text:style-name="T3"/></text:p>
      <text:p text:style-name="P14"><text:span text:style-name="T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2" meta:character-count="18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