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fb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b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769</text:span> /2013</text:p>
      <text:p text:style-name="P13">Solicita a revitalização da faixa de pedestres, localizada na <text:span text:style-name="T2">R</text:span>ua Santa Rita, esquina com a <text:span text:style-name="T2">A</text:span>v. Pedro Adams Filho, <text:s/>no <text:span text:style-name="T2">B</text:span>airro Industrial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8">É importante que seja feita a revitalização da faixa de pedestres citada, uma vez que, devido ao fluxo de veículos e ao desgaste do tempo a mesma não está visível.</text:p>
      <text:p text:style-name="P11">A manutenção da sinalização de solo tem o intuito de preservar a vida dos munícipes, lembrando ainda que o Art. 214 do Código Nacional de Trânsito determina que, a partir do momento que o pedestre pisar na faixa, o motorista é obrigado a parar e esperar que a travessia seja concluída. No entanto, para que a lei seja respeitada é necessário que as faixas de pedestres existam ou que estejam visíveis. Diante da importância de preservar a vida, proporcionando maior segurança, pedestres em geral que utilizam a via diariamente, solicito que este pedido seja atendido em caráter de urgência <text:s text:c="2"/></text:p>
      <text:p text:style-name="P8">Na certeza de contar com vossa especial atenção, desde já, afirmo nesta oportunidade meus protestos de elevada estima e consideração. </text:p>
      <text:p text:style-name="P9"/>
      <text:p text:style-name="P9">Novo Hamburgo, 15 de agosto de 2013.</text:p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2">Obs.: Redação conforme original da autora.</text:span></text:p>
      <text:p text:style-name="P14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93" meta:character-count="17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