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ec6d" style:font-size-asian="12pt" style:font-weight-asian="normal" style:font-size-complex="12pt" style:font-weight-complex="normal"/>
    </style:style>
    <style:style style:name="T1" style:family="text">
      <style:text-properties officeooo:rsid="0012e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771</text:span>/2013</text:p>
      <text:p text:style-name="P8">Solicita recapeamento asfáltico da <text:span text:style-name="T1">R</text:span>ua Punta Arenas, no <text:span text:style-name="T1">B</text:span>airro Santo Afons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realizado o recapeamento asfáltico, no local citado, devido ao estado da via que encontra-se danificada pela erosão em diversos pontos, causando riscos de acidentes pelo grande tráfego de automóveis, ônibus e caminhões.</text:p>
      <text:p text:style-name="P12">Diante do exposto, solicita a execução deste pedido, lembrando que a sua <text:s/>realizaçã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 </text:p>
      <text:p text:style-name="P11">Novo Hamburgo, 1<text:span text:style-name="T1">9</text:span> de agosto de 2013.</text:p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a autora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