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25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52e"/>
    </style:style>
    <style:style style:name="T3" style:family="text">
      <style:text-properties officeooo:rsid="000d8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72</text:span>/2013</text:p>
      <text:p text:style-name="P13">Solicita a revitalização da pintura de solo da sinalização de trânsito localizada na <text:span text:style-name="T2">A</text:span>v. Pedro Adams Filho, esquina com a <text:span text:style-name="T2">R</text:span>ua Oswaldo Aranha, no <text:span text:style-name="T2">B</text:span>airro Pátria Nov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>Novo Hamburgo, 19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a autora.</text:span></text:p>
      <text:p text:style-name="P14"><text:span text:style-name="T3"/></text:p>
      <text:p text:style-name="P14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2" meta:character-count="1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