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22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024022" officeooo:paragraph-rsid="001f22f5" style:letter-kerning="true" fo:background-color="transparent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22f5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22f5" style:font-size-asian="7pt" style:font-size-complex="7pt"/>
    </style:style>
    <style:style style:name="T1" style:family="text">
      <style:text-properties officeooo:rsid="001f22f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73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773</text:span>/201<text:span text:style-name="T1">3</text:span></text:p>
      <text:p text:style-name="P6">Solicita operação tapa-buracos na <text:span text:style-name="T1">R</text:span>ua Três de Outubro, esquina com a <text:span text:style-name="T1">A</text:span>v. Pedro Adams Filho, no <text:span text:style-name="T1">B</text:span>airro Ideal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É importante que seja realizada a operação tapa-buracos no local citado <text:s/>devido ao buraco causado por infiltração na rede de esgoto pluvial que prejudica os motoristas, causando insegurança pelos riscos de acidentes.</text:p>
      <text:p text:style-name="P10">Diante do exposto, solicita a execução deste pedido, lembrando que a sua <text:s/>realização será uma atitude positiva para a melhoria na qualidade de vida dos hamburguenses.</text:p>
      <text:p text:style-name="P8">Na certeza de contar com vossa especial atenção, desde já, afirmo nesta oportunidade meus protestos de elevada estima e consideração. </text:p>
      <text:p text:style-name="P9">Novo Hamburgo, 19 de agosto de 2013.</text:p>
      <text:p text:style-name="P11"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Redação conforme o original do autor.</text:p>
      <text:p text:style-name="P13">/<text:span text:style-name="T3">RR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22f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22f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8" meta:character-count="13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usr/lib/openoffice/share/template/pt-BR/CMNH/ped-provid.odt" meta:date="2010-09-29T12:15:43"/>
  </office:meta>
</office:document-meta>
</file>