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31c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e3e"/>
    </style:style>
    <style:style style:name="T3" style:family="text">
      <style:text-properties officeooo:rsid="001931ca"/>
    </style:style>
    <style:style style:name="T4" style:family="text">
      <style:text-properties officeooo:rsid="001997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774</text:span>/2013</text:p>
      <text:p text:style-name="P13">Solicita a revitalização da pintura de solo da sinalização de trânsito localizada na <text:span text:style-name="T4">A</text:span>v. Primeiro de Março, esquina com a <text:span text:style-name="T4">R</text:span>ua Tapes, no <text:span text:style-name="T4">B</text:span>airro Centro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8">É importante que seja feita a revitalização da pintura de solo da sinalização de trânsito citada, uma vez que, devido ao fluxo de veículos e ao desgaste do tempo a mesma não está visível.</text:p>
      <text:p text:style-name="P11">A manutenção da sinalização de solo tem o intuito de preservar a vida dos munícipes, lembrando ainda que o Art. 214 do Código Nacional de Trânsito determina que, a partir do momento que o pedestre pisar na faixa, o motorista é obrigado a parar e esperar que a travessia seja concluída. No entanto, para que a lei seja respeitada é necessário que as faixas de pedestres existam ou que estejam visíveis. Diante da importância de preservar a vida, proporcionando maior segurança, pedestres em geral que utilizam a via diariamente, solicito que este pedido seja atendido em caráter de urgência <text:s text:c="2"/></text:p>
      <text:p text:style-name="P8">Na certeza de contar com vossa especial atenção, desde já, afirmo nesta oportunidade meus protestos de elevada estima e consideração. </text:p>
      <text:p text:style-name="P9"/>
      <text:p text:style-name="P9">Novo Hamburgo, 19 de agosto de 2013.</text:p>
      <text:p text:style-name="P12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3">Obs.: Redação conforme o original do autor.</text:span></text:p>
      <text:p text:style-name="P14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5-03T17:29:05</dc:date>
    <meta:print-date>2013-08-19T17:31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0" meta:character-count="17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usr/lib/openoffice/share/template/pt-BR/CMNH/ped-provid.odt" meta:date="2010-09-29T12:15:43"/>
  </office:meta>
</office:document-meta>
</file>