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3bcc" style:font-size-asian="12pt" style:font-weight-asian="normal" style:font-size-complex="12pt" style:font-weight-complex="normal"/>
    </style:style>
    <style:style style:name="T1" style:family="text">
      <style:text-properties officeooo:rsid="00113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">1775</text:span>/2013</text:p>
      <text:p text:style-name="P8">Solicita recapeamento asfáltico da <text:span text:style-name="T1">R</text:span>ua <text:s text:c="2"/>Lima, no <text:span text:style-name="T1">B</text:span>airro Santo Afonso.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, causando riscos de acidentes pelo grande tráfego de automóveis, ônibus e caminh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0"/>
      <text:p text:style-name="P11">Novo Hamburgo, 1<text:span text:style-name="T1">9</text:span> de agost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8-19T17:3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