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bcad" style:font-size-asian="7pt" style:font-size-complex="7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bcad" style:font-size-asian="7pt" style:font-size-complex="7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0bcad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text-outline="false" style:text-line-through-style="none" style:font-name="Nimbus Roman No9 L" fo:font-size="12pt" fo:language="pt" fo:country="BR" fo:font-style="normal" fo:text-shadow="none" style:text-underline-style="none" fo:font-weight="normal" officeooo:rsid="00024022" officeooo:paragraph-rsid="0020bcad" style:letter-kerning="true" fo:background-color="transparent" style:font-name-asian="Arial" style:font-size-asian="10.5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" style:family="text">
      <style:text-properties officeooo:rsid="0020bca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d7340"/>
    </style:style>
    <style:style style:name="T4" style:family="text">
      <style:text-properties officeooo:rsid="00217d8f"/>
    </style:style>
    <style:style style:name="T5" style:family="text">
      <style:text-properties officeooo:rsid="0023e3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">1776</text:span>/2013</text:p>
      <text:p text:style-name="P14">Solicita fechamento das laterais e fundo do abrigo de ônibus, localizado na <text:span text:style-name="T4">A</text:span>v. Pedro Adams Filho, entre os números 2860 e 2918, no <text:span text:style-name="T5">B</text:span>airro Ouro Branco.</text:p>
      <text:p text:style-name="P8">A Vereadora que este subscreve solicita à Mesa, após os trâmites regimentais, sirva-se enviar cópia da presente proposição ao Exmo. Sr. Prefeito Municipal, para que estude sua viabilidade, considerando que:</text:p>
      <text:p text:style-name="P9">Os cidadãos solicitam o fechamento das laterais e fundo do abrigo de ônibus, localizado na av. Pedro Adams Filho, entre os números 2860 e 2918, no bairro Ouro Branco, pois quando chove e mesmo em dias de sol não existem proteções contra as intempéries do tempo. </text:p>
      <text:p text:style-name="P12">Diante do exposto, solicita a execução deste pedido, lembrando que a sua <text:s/>realização será uma atitude positiva para a melhoria na qualidade de vida dos hamburguenses.</text:p>
      <text:p text:style-name="P9">Na certeza de contar com vossa especial atenção, desde já, afirmo nesta oportunidade meus protestos de elevada estima e consideração.</text:p>
      <text:p text:style-name="P10">Novo Hamburgo, 19 de agosto de 2013.</text:p>
      <text:p text:style-name="P11"><text:s text:c="83"/></text:p>
      <text:p text:style-name="P11"><text:s text:c="86"/>Vereadora Patricia Beck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6"/>
      <text:p text:style-name="P6"/>
      <text:p text:style-name="P17">Obs.: Redação conforme o original do autor.</text:p>
      <text:p text:style-name="P18">/<text:span text:style-name="T3">RR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bcad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bca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8-19T17:36:46</dc:date>
    <meta:printed-by>Ana Santos</meta:printed-by>
    <meta:print-date>2013-02-18T16:15:41</meta:print-date>
    <dc:language>pt-BR</dc:language>
    <meta:editing-cycles>76</meta:editing-cycles>
    <meta:editing-duration>PT03H58M51S</meta:editing-duration>
    <dc:creator>Raquel Silva</dc:creator>
    <meta:document-statistic meta:table-count="0" meta:image-count="1" meta:object-count="0" meta:page-count="1" meta:paragraph-count="17" meta:word-count="240" meta:character-count="161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AppData/Local/Microsoft/usr/lib/openoffice/share/template/pt-BR/CMNH/timbre-doc-vazio.odt" meta:date="2010-09-01T14:48:09"/>
  </office:meta>
</office:document-meta>
</file>