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906e" style:font-size-asian="12pt" style:font-weight-asian="normal" style:font-size-complex="12pt" style:font-weight-complex="normal"/>
    </style:style>
    <style:style style:name="T1" style:family="text">
      <style:text-properties officeooo:rsid="001a90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/><text:span text:style-name="T1">1777</text:span>/2013</text:p>
      <text:p text:style-name="P8">Solicita recapeamento asfáltico da <text:span text:style-name="T1">A</text:span>venida <text:s/>Montevid<text:span text:style-name="T1">é</text:span>o, no <text:span text:style-name="T1">B</text:span>airro Santo Afonso.</text:p>
      <text:p text:style-name="P9"/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É importante que seja realizado o recapeamento asfáltico, no local citado, devido ao estado da via que encontra-se danificada pela erosão em diversos pontos, causando riscos de acidentes pelo grande tráfego de automóveis, ônibus e caminhões.</text:p>
      <text:p text:style-name="P12">Diante do exposto, solicita a execução deste pedido, lembrando que a sua <text:s/>realização será uma atitude positiva para a prevenção de acidentes e para a melhoria na qualidade de vida dos hamburguenses.</text:p>
      <text:p text:style-name="P10">Na certeza de contar com vossa especial atenção, desde já, afirmo nesta oportunidade meus protestos de elevada estima e consideração. </text:p>
      <text:p text:style-name="P10"/>
      <text:p text:style-name="P11">Novo Hamburgo, 1<text:span text:style-name="T1">9</text:span> de agosto de 2013.</text:p>
      <text:p text:style-name="P13"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1">Obs.: Redação conforme o original do autor.</text:span></text:p>
      <text:p text:style-name="P14"><text:span text:style-name="T1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7-10T16:42:27</dc:date>
    <meta:print-date>2012-12-11T17:50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9" meta:character-count="12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AppData/Local/Microsoft/usr/lib/openoffice/share/template/pt-BR/CMNH/ped-provid.odt" meta:date="2010-09-29T12:15:43"/>
  </office:meta>
</office:document-meta>
</file>