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54b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51a83"/>
    </style:style>
    <style:style style:name="T2" style:family="text">
      <style:text-properties officeooo:rsid="00054bc3"/>
    </style:style>
    <style:style style:name="T3" style:family="text">
      <style:text-properties officeooo:rsid="00075952"/>
    </style:style>
    <style:style style:name="T4" style:family="text">
      <style:text-properties officeooo:rsid="0008b0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4">1778</text:span>/201<text:span text:style-name="T4">3</text:span></text:p>
      <text:p text:style-name="P8">Solicita intimação do proprietário para limpeza e cercamento de terreno na Av. Nações Unidas, ao lado nº 5590, Bairro <text:span text:style-name="T3">Industrial</text:span>. 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Ao lado do número indicado acima, há um terreno <text:span text:style-name="T1">baldio totalmente </text:span>abert<text:span text:style-name="T1">o e <text:s/>está sendo frequentemente </text:span><text:span text:style-name="T2">utilizado</text:span><text:span text:style-name="T1"> pelos carroceiros como um local de descarte de resíduos. Andarilhos muitas vezes mexem neste lixo a procura de algo que possa ser reutilizado.</text:span></text:p>
      <text:p text:style-name="P11"><text:span text:style-name="T1"><text:s/>Quando o entulho é demais ateiam fogo e ficam olhando </text:span><text:span text:style-name="T2">e acabam </text:span><text:span text:style-name="T1"><text:s/></text:span><text:span text:style-name="T2">esquecendo que este fogo</text:span><text:span text:style-name="T1"> </text:span>pode se alastrar e ficar incontrolável. D<text:span text:style-name="T2">iante disso</text:span> é preciso intima<text:span text:style-name="T2">r</text:span> o proprietário para que faça a limpeza do terreno e <text:span text:style-name="T1">o </text:span>cer<text:span text:style-name="T1">camento d</text:span>o <text:span text:style-name="T1">mesmo</text:span>, evitando a<text:span text:style-name="T1">ssim a</text:span> colocação de mais lixo <text:span text:style-name="T2">e consequentemente mais fogo.</text:span></text:p>
      <text:p text:style-name="P10">Novo Hamburgo, <text:span text:style-name="T2">19 de agosto de 2013</text:span>.</text:p>
      <text:p text:style-name="P12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11-23T17:11:42</meta:creation-date>
    <dc:creator>Maria Gerhard</dc:creator>
    <dc:date>2013-08-19T17:43:08</dc:date>
    <dc:language>pt-BR</dc:language>
    <meta:editing-cycles>6</meta:editing-cycles>
    <meta:editing-duration>PT00H29M41S</meta:editing-duration>
    <meta:document-statistic meta:table-count="0" meta:image-count="1" meta:object-count="0" meta:page-count="1" meta:paragraph-count="14" meta:word-count="213" meta:character-count="1297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1-11-23T17:11:42"/>
  </office:meta>
</office:document-meta>
</file>