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4785" officeooo:paragraph-rsid="0008d0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d081" style:font-size-asian="12pt" style:font-weight-asian="normal" style:font-size-complex="12pt" style:font-weight-complex="normal"/>
    </style:style>
    <style:style style:name="T1" style:family="text">
      <style:text-properties officeooo:rsid="001b0de9"/>
    </style:style>
    <style:style style:name="T2" style:family="text">
      <style:text-properties officeooo:rsid="001c2748"/>
    </style:style>
    <style:style style:name="T3" style:family="text">
      <style:text-properties officeooo:rsid="0008d0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779</text:span>/2013</text:p>
      <text:p text:style-name="P8">Solicita o recapeamento asfáltico da <text:span text:style-name="T3">R</text:span>ua Val Paraíso, no <text:span text:style-name="T3">B</text:span>airro Santo Afonso.</text:p>
      <text:p text:style-name="P9"/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realizado o recapeamento asfáltico, no local citado, devido ao estado da via que encontra-se danificada pela erosão em diversos pontos, causando riscos de acidentes pelo grande tráfego de automóveis, ônibus e caminhões.</text:p>
      <text:p text:style-name="P12">Diante do exposto, solicita a execução deste pedido, lembrando que a sua <text:s/>realizaçã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 </text:p>
      <text:p text:style-name="P10"/>
      <text:p text:style-name="P11">Novo Hamburgo, <text:span text:style-name="T3">20</text:span> de agosto de 2013.</text:p>
      <text:p text:style-name="P13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<text:span text:style-name="T2">o </text:span>original do autor.</text:p>
      <text:p text:style-name="P14">/<text:span text:style-name="T1">TRC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