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1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60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b60d4" style:font-size-asian="12pt" style:font-weight-asian="normal" style:font-size-complex="12pt" style:font-weight-complex="normal"/>
    </style:style>
    <style:style style:name="T4" style:family="text">
      <style:text-properties officeooo:rsid="001b60d4"/>
    </style:style>
    <style:style style:name="T5" style:family="text">
      <style:text-properties officeooo:rsid="001b0de9"/>
    </style:style>
    <style:style style:name="T6" style:family="text">
      <style:text-properties officeooo:rsid="001c2748"/>
    </style:style>
    <style:style style:name="T7" style:family="text">
      <style:text-properties officeooo:rsid="001e4785" style:font-name-asian="Arial" style:language-asian="pt" style:country-asian="BR" style:font-name-complex="Arial"/>
    </style:style>
    <style:style style:name="T8" style:family="text">
      <style:text-properties officeooo:rsid="001b0de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1781</text:span>/2013</text:p>
      <text:p text:style-name="P8">Solicita <text:span text:style-name="T2">limpeza do terreno baldio situado junto à </text:span><text:span text:style-name="T3">R</text:span><text:span text:style-name="T2">ua Dr. Simões Lopes, ao lado do número 666, no </text:span><text:span text:style-name="T3">B</text:span><text:span text:style-name="T2">airro Liberdade.</text:span></text:p>
      <text:p text:style-name="P9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12">O terreno acima citado encontra-se totalmente tomado pelo mato e pelo lixo que é jogado no local. Os cidadãos relatam que a Prefeitura realizava a limpeza deste terreno frequentemente, mas que há meses nada é feito e devido às chuvas o mato se desenvolveu muito rápido e que as precárias condições do local também incentivam o depósito de lixo de outras regiões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2">Na certeza de contar com vossa especial atenção, desde já afirmo nesta oportunidade, meus protestos de elevada estima e consideração.</text:p>
      <text:p text:style-name="P15"/>
      <text:p text:style-name="P10">Novo Hamburgo, <text:span text:style-name="T4">20</text:span> de agosto de 2013.</text:p>
      <text:p text:style-name="P11"><text:s/></text:p>
      <text:p text:style-name="P7">Vereadora Patricia Beck</text:p>
      <text:p text:style-name="P6"/>
      <text:p text:style-name="P6"/>
      <text:p text:style-name="P6"/>
      <text:p text:style-name="P14"/>
      <text:p text:style-name="P14">Obs.: Redação conforme <text:span text:style-name="T6">o </text:span>original do autor.</text:p>
      <text:p text:style-name="P14"><text:span text:style-name="T7">/</text:span><text:span text:style-name="T8">TRC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8-20T12:09:15</dc:date>
    <dc:language>pt-BR</dc:language>
    <meta:editing-cycles>33</meta:editing-cycles>
    <meta:editing-duration>PT01H12M43S</meta:editing-duration>
    <meta:printed-by>Raquel Silva</meta:printed-by>
    <meta:print-date>2013-02-13T16:31:14</meta:print-date>
    <meta:document-statistic meta:table-count="0" meta:image-count="1" meta:object-count="0" meta:page-count="1" meta:paragraph-count="17" meta:word-count="262" meta:character-count="1573"/>
    <dc:creator>Tainara Campos</dc:creator>
    <meta:user-defined meta:name="Info 1"/>
    <meta:user-defined meta:name="Info 2"/>
    <meta:user-defined meta:name="Info 3"/>
    <meta:user-defined meta:name="Info 4"/>
  </office:meta>
</office:document-meta>
</file>