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92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2748"/>
    </style:style>
    <style:style style:name="T3" style:family="text">
      <style:text-properties officeooo:rsid="001e4785" style:font-name-asian="Arial" style:language-asian="pt" style:country-asian="BR" style:font-name-complex="Arial"/>
    </style:style>
    <style:style style:name="T4" style:family="text">
      <style:text-properties officeooo:rsid="001b0de9" style:font-name-asian="Arial" style:language-asian="pt" style:country-asian="BR" style:font-name-complex="Arial"/>
    </style:style>
    <style:style style:name="T5" style:family="text">
      <style:text-properties officeooo:rsid="000a9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1782</text:span>/2013</text:p>
      <text:p text:style-name="P7">Solicita o conserto da calçada danificada pelo conserto da boca-de-lobo, situada junto à <text:span text:style-name="T5">R</text:span>ua Heron Domingues, em frente ao número 161 (Capela São Paulo), no <text:span text:style-name="T5">B</text:span>airro Canudos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A calçada citada foi danificada devido ao conserto da boca-de-lobo que encontra-se no local. Após a obra, as pedras que compõem o calçamento junto à boca-de-lobo não foram recolocadas, causando transtornos a quem utiliza a área para deslocamento, forçando os pedestres a dividirem a rua com os automóveis, fato que causa insegurança e gera riscos de acidentes. Para sinalizar o local danificado, a Secretaria de Obras Públicas colocou cavaletes, que hoje encontram-se deslocados e na mesma área estão galhos de árvores colocados pelos cidadãos para indicar perigo de acidente. Ressalta que pela falta de finalização da obra, a Capela São Paulo continua sendo invadida pelas águas das chuvas, que também atingem as salas de catequese. </text:p>
      <text:p text:style-name="P8">Diante do exposto, solicita a execução deste pedido, lembrando que a sua <text:s/>realização 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><text:s/>Novo Hamburgo, <text:span text:style-name="T5">20</text:span> de agosto de 2013.</text:p>
      <text:p text:style-name="P9"><text:s text:c="17"/>Vereadora Patricia Beck</text:p>
      <text:p text:style-name="P10"><text:tab/><text:tab/><text:tab/><text:tab/><text:tab/><text:tab/><text:tab/><text:tab/><text:tab/> <text:s text:c="8"/></text:p>
      <text:p text:style-name="P10"/>
      <text:p text:style-name="P10"/>
      <text:p text:style-name="P10"/>
      <text:p text:style-name="P10">Obs.: Redação conforme <text:span text:style-name="T2">o </text:span>original do autor.</text:p>
      <text:p text:style-name="P10"><text:span text:style-name="T3">/</text:span>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2" meta:character-count="2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