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f2a1" style:font-size-asian="12pt" style:font-weight-asian="normal" style:font-size-complex="12pt" style:font-weight-complex="normal"/>
    </style:style>
    <style:style style:name="T1" style:family="text">
      <style:text-properties officeooo:rsid="0011f2a1"/>
    </style:style>
    <style:style style:name="T2" style:family="text">
      <style:text-properties officeooo:rsid="001e4785" style:font-name-asian="Arial" style:language-asian="pt" style:country-asian="BR" style:font-name-complex="Arial"/>
    </style:style>
    <style:style style:name="T3" style:family="text">
      <style:text-properties officeooo:rsid="001b0de9" style:font-name-asian="Arial" style:language-asian="pt" style:country-asian="BR" style:font-name-complex="Arial"/>
    </style:style>
    <style:style style:name="T4" style:family="text">
      <style:text-properties officeooo:rsid="001c2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783</text:span>/2013</text:p>
      <text:p text:style-name="P8">Solicita o recapeamento asfáltico da <text:span text:style-name="T1">R</text:span>ua Ícaro, no trecho compreendido entre as <text:span text:style-name="T1">R</text:span>uas Vereador Oscar Horn e Paganini, no <text:span text:style-name="T1">B</text:span>airro Canudos.</text:p>
      <text:p text:style-name="P9"/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realizado o recapeamento asfáltico, no local citado, devido ao estado da via que encontra-se danificada pela erosão em diversos pontos do trecho indicado, causando riscos de acidentes pelo grande tráfego de automóveis, ônibus e caminhões.</text:p>
      <text:p text:style-name="P12">Diante do exposto, solicita a execução deste pedido, lembrando que a sua <text:s/>realizaçã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 </text:p>
      <text:p text:style-name="P10"/>
      <text:p text:style-name="P11">Novo Hamburgo, <text:span text:style-name="T1">20</text:span> de agosto de 2013.</text:p>
      <text:p text:style-name="P13">Vereadora Patricia Beck</text:p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>Obs.: Redação conforme <text:span text:style-name="T4">o </text:span>original do autor.</text:p>
      <text:p text:style-name="P14"><text:span text:style-name="T2">/</text:span><text:span text:style-name="T3">TRC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3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