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1c386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c38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c386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60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c386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3866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1c38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c38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8c700" officeooo:paragraph-rsid="001c38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1.499cm" fo:margin-bottom="1.499cm" fo:text-align="justify" style:justify-single-word="false" fo:text-indent="1.249cm" style:auto-text-indent="false"/>
      <style:text-properties style:font-name="Nimbus Roman No9 L" fo:font-size="12pt" fo:font-weight="normal" officeooo:paragraph-rsid="001c386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60d4"/>
    </style:style>
    <style:style style:name="T3" style:family="text">
      <style:text-properties officeooo:rsid="001c2748"/>
    </style:style>
    <style:style style:name="T4" style:family="text">
      <style:text-properties officeooo:rsid="001e4785" style:font-name-asian="Arial" style:language-asian="pt" style:country-asian="BR" style:font-name-complex="Arial"/>
    </style:style>
    <style:style style:name="T5" style:family="text">
      <style:text-properties officeooo:rsid="001b0de9" style:font-name-asian="Arial" style:language-asian="pt" style:country-asian="BR" style:font-name-complex="Arial"/>
    </style:style>
    <style:style style:name="T6" style:family="text">
      <style:text-properties officeooo:rsid="0008c700"/>
    </style:style>
    <style:style style:name="T7" style:family="text">
      <style:text-properties officeooo:rsid="001670b1"/>
    </style:style>
    <style:style style:name="T8" style:family="text">
      <style:text-properties officeooo:rsid="0009a507"/>
    </style:style>
    <style:style style:name="T9" style:family="text">
      <style:text-properties officeooo:rsid="0012e613"/>
    </style:style>
    <style:style style:name="T10" style:family="text">
      <style:text-properties officeooo:rsid="00180fa2"/>
    </style:style>
    <style:style style:name="T11" style:family="text">
      <style:text-properties officeooo:rsid="000a8ebf"/>
    </style:style>
    <style:style style:name="T12" style:family="text">
      <style:text-properties officeooo:rsid="0010f5d1"/>
    </style:style>
    <style:style style:name="T13" style:family="text">
      <style:text-properties officeooo:rsid="000aff05"/>
    </style:style>
    <style:style style:name="T14" style:family="text">
      <style:text-properties officeooo:rsid="00143172"/>
    </style:style>
    <style:style style:name="T15" style:family="text">
      <style:text-properties officeooo:rsid="001c3866"/>
    </style:style>
    <style:style style:name="T16" style:family="text">
      <style:text-properties officeooo:rsid="001dc4f2"/>
    </style:style>
    <style:style style:name="T17" style:family="text">
      <style:text-properties officeooo:rsid="001e3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">178</text:span><text:span text:style-name="T17">5</text:span>/2013</text:p>
      <text:p text:style-name="P6"/>
      <text:p text:style-name="P6"/>
      <text:p text:style-name="P6">Solicita<text:span text:style-name="T6"> </text:span><text:span text:style-name="T7">patrolamento e <text:s/></text:span><text:span text:style-name="T6">colocação de bri</text:span><text:span text:style-name="T8">t</text:span><text:span text:style-name="T9">a</text:span><text:span text:style-name="T16">s</text:span><text:span text:style-name="T9"> </text:span><text:span text:style-name="T10">na </text:span><text:span text:style-name="T16">T</text:span><text:span text:style-name="T10">ravessa </text:span><text:span text:style-name="T16">D</text:span><text:span text:style-name="T10">ois, <text:s/>esquina </text:span><text:span text:style-name="T16">com a</text:span><text:span text:style-name="T10"> </text:span><text:span text:style-name="T15">R</text:span><text:span text:style-name="T10">ua Gua</text:span><text:span text:style-name="T15">í</text:span><text:span text:style-name="T10">ba, </text:span><text:span text:style-name="T16">V</text:span><text:span text:style-name="T10">ila </text:span><text:span text:style-name="T16">R</text:span><text:span text:style-name="T10">edentora, <text:s/></text:span><text:span text:style-name="T15">B</text:span><text:span text:style-name="T10">airro </text:span><text:span text:style-name="T16">S</text:span><text:span text:style-name="T10">ão José. <text:s/></text:span></text:p>
      <text:p text:style-name="P13"/>
      <text:p text:style-name="P15"/>
      <text:p text:style-name="P7"><text:s text:c="4"/>O Vereador que este subscreve solicita à Mesa, após os tramites regimentais, sirva-se enviar cópia da presente proposição ao Exmo. Sr Prefeito Municipal, para que estude a viabilidade da mesma, considerando que:</text:p>
      <text:p text:style-name="P16"><text:s text:c="16"/></text:p>
      <text:p text:style-name="P16"><text:s/><text:tab/> <text:s text:c="4"/><text:span text:style-name="T11">A</text:span> rua est<text:span text:style-name="T7">ão</text:span><text:span text:style-name="T8"> </text:span><text:s/><text:span text:style-name="T6">intransitáve</text:span><text:span text:style-name="T12">l</text:span><text:span text:style-name="T11">,</text:span><text:span text:style-name="T6"> assim ocasionando muita dificuldade para </text:span><text:span text:style-name="T11">trafega</text:span><text:span text:style-name="T13">r</text:span><text:span text:style-name="T11"> pelas via</text:span><text:span text:style-name="T7">s.</text:span></text:p>
      <text:p text:style-name="P17"/>
      <text:p text:style-name="P14"><text:s text:c="6"/><text:tab/> <text:s text:c="2"/>O vereador que este subscreve solicita que este pedido seja analisado e, se possível, atendido. <text:s text:c="3"/></text:p>
      <text:p text:style-name="P14"/>
      <text:p text:style-name="P8"><text:s text:c="26"/>Novo Hamburgo, <text:span text:style-name="T10">2</text:span><text:span text:style-name="T16">1</text:span><text:span text:style-name="T10"> de agosto </text:span><text:span text:style-name="T14"><text:s/>de</text:span><text:span text:style-name="T6"> 201</text:span><text:span text:style-name="T14">3</text:span></text:p>
      <text:p text:style-name="P8"/>
      <text:p text:style-name="P14"/>
      <text:p text:style-name="P8"><text:s text:c="101"/>Vereador Antonio Lucas</text:p>
      <text:p text:style-name="P8"/>
      <text:p text:style-name="P1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3">o </text:span>original do autor.</text:p>
      <text:p text:style-name="P11"><text:span text:style-name="T4">/</text:span><text:span text:style-name="T5">TRC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3-08-21T13:22:44</dc:date>
    <dc:language>pt-BR</dc:language>
    <meta:editing-cycles>36</meta:editing-cycles>
    <meta:editing-duration>PT01H17M17S</meta:editing-duration>
    <meta:printed-by>Raquel Silva</meta:printed-by>
    <meta:print-date>2013-02-13T16:31:14</meta:print-date>
    <dc:creator>Tainara Campos</dc:creator>
    <meta:document-statistic meta:table-count="0" meta:image-count="1" meta:object-count="0" meta:page-count="1" meta:paragraph-count="16" meta:word-count="170" meta:character-count="1217"/>
    <meta:user-defined meta:name="Info 1"/>
    <meta:user-defined meta:name="Info 2"/>
    <meta:user-defined meta:name="Info 3"/>
    <meta:user-defined meta:name="Info 4"/>
  </office:meta>
</office:document-meta>
</file>