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b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3754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d61d" officeooo:paragraph-rsid="001cd6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564fe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1cd61d"/>
    </style:style>
    <style:style style:name="T4" style:family="text">
      <style:text-properties officeooo:rsid="00208afc"/>
    </style:style>
    <style:style style:name="T5" style:family="text">
      <style:text-properties officeooo:rsid="002bbac5"/>
    </style:style>
    <style:style style:name="T6" style:family="text">
      <style:text-properties officeooo:rsid="00331591"/>
    </style:style>
    <style:style style:name="T7" style:family="text">
      <style:text-properties style:use-window-font-color="true" fo:font-size="12pt" fo:language="pt" fo:country="BR" fo:font-weight="normal" officeooo:rsid="003564f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eb4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754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font-name="Nimbus Roman No9 L" officeooo:rsid="001cd61d"/>
    </style:style>
    <style:style style:name="T11" style:family="text">
      <style:text-properties style:font-name="Nimbus Roman No9 L" officeooo:rsid="003564fe"/>
    </style:style>
    <style:style style:name="T12" style:family="text">
      <style:text-properties style:font-name="Nimbus Roman No9 L" officeooo:rsid="002eb44c"/>
    </style:style>
    <style:style style:name="T13" style:family="text">
      <style:text-properties style:font-name="Nimbus Roman No9 L" officeooo:rsid="003754e1"/>
    </style:style>
    <style:style style:name="T14" style:family="text">
      <style:text-properties officeooo:rsid="003754e1"/>
    </style:style>
    <style:style style:name="T15" style:family="text">
      <style:text-properties officeooo:rsid="003991ee"/>
    </style:style>
    <style:style style:name="T16" style:family="text">
      <style:text-properties officeooo:rsid="0039c1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° <text:span text:style-name="T15">877</text:span>/201<text:span text:style-name="T2">3</text:span></text:p>
      <text:p text:style-name="P14">Requer Voto de Congratulações <text:span text:style-name="T7">a</text:span><text:span text:style-name="T9">o DCE – Diretório Central dos Estudantes da Universidade Feevale pela realização da CALOURADA DCE FEEVALE 2013</text:span><text:span text:style-name="T7">.</text:span><text:span text:style-name="T8"> </text:span></text:p>
      <text:p text:style-name="P12"><text:span text:style-name="T3">O Vereador que este subscreve requer à Mesa, após os trâmites regimentais, </text:span>Voto de Congratulações <text:span text:style-name="T11">a</text:span><text:span text:style-name="T13">o DCE – Diretório Central dos Estudantes da UNIVERSIDADE FEEVALE pela realização da</text:span><text:span text:style-name="T11"> <text:s/></text:span><text:span text:style-name="T13">CALOURADA DCE FEEVALE 2013.</text:span></text:p>
      <text:p text:style-name="P11"/>
      <text:p text:style-name="P11"/>
      <text:p text:style-name="P11">ISSO POSTO,</text:p>
      <text:p text:style-name="P11">REQUER:</text:p>
      <text:p text:style-name="P11"/>
      <text:p text:style-name="P12"><text:span text:style-name="T3">1. Seja consignado em </text:span><text:span text:style-name="T14">Ata</text:span><text:span text:style-name="T3"> </text:span><text:span text:style-name="T10">Voto de Congratulações </text:span><text:span text:style-name="T11">a</text:span><text:span text:style-name="T13">o DCE – Diretório Central dos Estudantes da Universidade Feevale pela realização da CALOURADA DCE FEEVALE 2013</text:span><text:span text:style-name="T11">.</text:span><text:span text:style-name="T12"> </text:span><text:span text:style-name="T3"><text:s/></text:span></text:p>
      <text:p text:style-name="P13"/>
      <text:p text:style-name="P12"><text:span text:style-name="T3">2. Seja oficiado </text:span><text:span text:style-name="T13">o DCE – Diretório Central dos Estudantes e a Reitoria da Universidade Feevale</text:span><text:span text:style-name="T4">,</text:span><text:span text:style-name="T3"> com as congratulações em nome desta Casa Legislativa. </text:span></text:p>
      <text:p text:style-name="P11"/>
      <text:p text:style-name="P11">Novo Hamburgo, <text:span text:style-name="T14">2</text:span><text:span text:style-name="T15">1</text:span> de <text:span text:style-name="T14">agosto</text:span> de 2013.</text:p>
      <text:p text:style-name="P10">Vereador <text:s/><text:span text:style-name="T6">Roger </text:span><text:span text:style-name="T14">Corrêa</text:span></text:p>
      <text:p text:style-name="P8"/>
      <text:p text:style-name="P8"/>
      <text:p text:style-name="P8"/>
      <text:p text:style-name="P7"/>
      <text:p text:style-name="P7"/>
      <text:p text:style-name="P6">Obs.: <text:span text:style-name="T16">R</text:span>edação conforme <text:span text:style-name="T15">o </text:span>original do autor.</text:p>
      <text:p text:style-name="P9">/<text:span text:style-name="T15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8-21T12:27:45</dc:date>
    <meta:printed-by>Karina Batista</meta:printed-by>
    <meta:print-date>2013-07-08T14:50:05</meta:print-date>
    <dc:language>pt-BR</dc:language>
    <meta:editing-cycles>110</meta:editing-cycles>
    <meta:editing-duration>PT06H11M26S</meta:editing-duration>
    <meta:document-statistic meta:table-count="0" meta:image-count="1" meta:object-count="0" meta:page-count="1" meta:paragraph-count="17" meta:word-count="195" meta:character-count="12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