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6d4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5810c"/>
    </style:style>
    <style:style style:name="T7" style:family="text">
      <style:text-properties officeooo:rsid="0036d445"/>
    </style:style>
    <style:style style:name="T8" style:family="text">
      <style:text-properties officeooo:rsid="00381cac"/>
    </style:style>
    <style:style style:name="T9" style:family="text">
      <style:text-properties officeooo:rsid="00389f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9">878</text:span>/201<text:span text:style-name="T2">3</text:span></text:p>
      <text:p text:style-name="P14"><text:span text:style-name="T3">Requer Voto de Congratulações </text:span><text:span text:style-name="T6">à Secretaria de Cultura de Novo Hamburgo pelo Festival Nossa Música pela Paz Contra as Drogas.</text:span></text:p>
      <text:p text:style-name="P12"><text:span text:style-name="T3">O Vereador que este subscreve requer à Mesa, após os trâmites regimentais, </text:span><text:span text:style-name="T8">V</text:span><text:span text:style-name="T3">oto de </text:span><text:span text:style-name="T8">C</text:span><text:span text:style-name="T3">ongratulações </text:span><text:span text:style-name="T6">à Secretaria de Cultura de Novo Hamburgo pelo Festival Nossa Música </text:span><text:span text:style-name="T7">P</text:span><text:span text:style-name="T6">ela Paz Contra as Drogas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2"><text:span text:style-name="T3">1. Seja consignado em Ata Voto de Congratulações </text:span><text:span text:style-name="T6">à Secretaria de Cultura de Novo Hamburgo pelo Festival Nossa Música </text:span><text:span text:style-name="T7">P</text:span><text:span text:style-name="T6">ela Paz Contra as Drogas.</text:span></text:p>
      <text:p text:style-name="P13"/>
      <text:p text:style-name="P12"><text:span text:style-name="T3">2. Seja oficiado </text:span><text:span text:style-name="T6">à Secretaria de Cultura de Novo Hamburgo </text:span><text:span text:style-name="T7">e ao Gabinete do Prefeito, em nome desta Casa Legislativa.</text:span></text:p>
      <text:p text:style-name="P11"/>
      <text:p text:style-name="P11">Novo Hamburgo, <text:span text:style-name="T7">21</text:span> de <text:span text:style-name="T7">agosto</text:span> de 2013.</text:p>
      <text:p text:style-name="P10">Vereador <text:s/><text:span text:style-name="T5">Roger </text:span><text:span text:style-name="T7">Corrê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9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21T12:31:49</dc:date>
    <meta:printed-by>Karina Batista</meta:printed-by>
    <meta:print-date>2013-08-21T11:24:24</meta:print-date>
    <dc:language>pt-BR</dc:language>
    <meta:editing-cycles>107</meta:editing-cycles>
    <meta:editing-duration>PT06H20M12S</meta:editing-duration>
    <meta:document-statistic meta:table-count="0" meta:image-count="1" meta:object-count="0" meta:page-count="1" meta:paragraph-count="17" meta:word-count="187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